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861</text:p>
      <text:p text:style-name="kamervragen">Vragen van de leden 
            Irrgang
            (SP) en 
            Blanksma
            (CDA) aan de minister van Financiën over compensatie voor woekerpolissen (ingezonden 4 november 2010).
         </text:p>
      <text:h text:outline-level="2" text:style-name="stuktitel">Vraag 1
            </text:h>
      <text:p text:style-name="vraag">Wat is uw reactie op de uitzending van Kassa van 30 oktober 2010 over woekerpolissen?<text:note text:id="ID-2010Z15861-d28e85" text:note-class="footnote"><text:note-citation text:label="1">1</text:note-citation><text:note-body><text:p> Kassa, 30 oktober 2010.</text:p></text:note-body></text:note>
               
            </text:p>
      <text:h text:outline-level="2" text:style-name="stuktitel">Vraag 2
            </text:h>
      <text:p text:style-name="vraag">Heeft u redenen om aan te nemen dat de in de uitzending geschetste voorbeelden onjuist zijn waarbij twee polishouders beter
               af zijn door over te stappen naar een andere verzekering omdat dit uiteindelijk voordeliger is dan de compensatie aan het
               einde van de looptijd van hun huidige verzekering? 
            </text:p>
      <text:h text:outline-level="2" text:style-name="stuktitel">Vraag 3
            </text:h>
      <text:p text:style-name="vraag">Zijn deze twee voorbeelden volgens u representatief voor houders van woekerpolissen of heeft u redenen om aan te nemen dat
               deze voorbeelden niet representatief zijn? 
            </text:p>
      <text:h text:outline-level="2" text:style-name="stuktitel">Vraag 4
            </text:h>
      <text:p text:style-name="vraag">Deelt u de mening dat de klant centraal stellen door verzekeraars in dit geval met zich meebrengt dat een verzekeraar er zijn
               klanten op wijst dat ze beter af zijn zonder compensatie maar met een ander goedkoper product bijvoorbeeld in de vorm van
               banksparen? 
            </text:p>
      <text:h text:outline-level="2" text:style-name="stuktitel">Vraag 5
            </text:h>
      <text:p text:style-name="vraag">Bent u bereid verzekeraars te verzoeken om polishouders actief te informeren in de gevallen waarin het voordeliger is voor
               polishouders om over te stappen? 
            </text:p>
      <text:h text:outline-level="2" text:style-name="stuktitel">Vraag 6
            </text:h>
      <text:p text:style-name="vraag">Vindt u het juist dat in één van de voorbeelden bij eventuele overstap hoge extra kosten in rekening worden gebracht terwijl
               de polishouder al jarenlang hoge kosten heeft betaald? 
            </text:p>
      <text:h text:outline-level="2" text:style-name="stuktitel">Vraag 7
            </text:h>
      <text:p text:style-name="vraag">Deelt u de mening dat verzekeraars in zo’n geval geen extra overstapkosten meer in rekening zouden moeten brengen waarbij
               Achmea een positief voorbeeld is?
            </text:p>
      <text:h text:outline-level="2" text:style-name="stuktitel">Vraag 8
            </text:h>
      <text:p text:style-name="vraag">Wat vindt u van de recente uitspraak van het Klachteninstituut Financiële Dienstverlening (Kifid) die in de uitzending wordt
               aangehaald?
            </text:p>
      <text:h text:outline-level="2" text:style-name="stuktitel">Vraag 9
            </text:h>
      <text:p text:style-name="vraag">Vindt u het wenselijk als mensen alsnog via een procedure hun recht gaan halen? Zo nee, is de Wabekelnorm dan een goed instrument
               om tot een alternatieve oplossing te komen?  
            </text:p>
      <text:h text:outline-level="2" text:style-name="stuktitel">Vraag 10
            </text:h>
      <text:p text:style-name="vraag">Wordt de Wabekelnorm tussentijds nog geëvalueer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