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56</text:p>
      <text:p text:style-name="kamervragen">Vragen van de leden 
            Verhoeven
            en 
            Koolmees
            (beiden D66) aan de ministers van Economische Zaken, Landbouw en Innovatie en van Financiën over de hoge hypotheekmarges in
            Nederland (ingezonden 4 november 2010).
         </text:p>
      <text:h text:outline-level="2" text:style-name="stuktitel">Vraag 1
            </text:h>
      <text:p text:style-name="vraag">Heeft u kennisgenomen van de «quick scan» van de Nederlandse Mededingingsautoriteit (NMa)?<text:note text:id="ID-2010Z15856-d28e87" text:note-class="footnote"><text:note-citation text:label="1">1</text:note-citation><text:note-body><text:p> Nma.nl, NMa: hypotheekmarges in Nederland hoog, 1 november 2010.</text:p></text:note-body></text:note> Hoe beoordeelt u de eerste uitkomsten van het gedane onderzoek?
            </text:p>
      <text:h text:outline-level="2" text:style-name="stuktitel">Vraag 2
            </text:h>
      <text:p text:style-name="vraag">Wat vindt u van het feit dat het NMa-onderzoek pas in het voorjaar van 2011 verwacht wordt? Deelt u de mening dat het slecht
               is dat consumenten nog een half jaar in onzekerheid blijven over de hoge marges op de hypotheekmarkt en de oorzaken daarvan?
               Bent u bereid om het onderzoek te versnellen?
            </text:p>
      <text:h text:outline-level="2" text:style-name="stuktitel">Vraag 3
            </text:h>
      <text:p text:style-name="vraag">Wat vindt u van het feit dat de Nederlandse hypotheekmarkt niet goed functioneert, ongeacht of dit aan eventuele prijsafspraken
               ligt? Welke andere oorzaken voor de hoge marges zouden een rol kunnen spelen?
            </text:p>
      <text:h text:outline-level="2" text:style-name="stuktitel">Vraag 4
            </text:h>
      <text:p text:style-name="vraag">Wat is het doel van het onderzoek? Bent u bereid de NMa te verzoeken om ook de aspecten aanbodstructuur, transparantie van
               prijsopbouw, vergelijkbaarheid van tarieven, mogelijkheid van overstappen, de Nederlandse hypotheekregels en de gevolgen van
               de financiële crisis en de staatsteun in het onderzoek mee te nemen?
            </text:p>
      <text:h text:outline-level="2" text:style-name="stuktitel">Vraag 5
            </text:h>
      <text:p text:style-name="vraag">Bent u van mening dat de Nederlandse hypotheekmarkt een oligopolie is? Vermoedt u dat tussen de aanbieders sprake is van «onderling
               afgestemde feitelijke gedraging»?
            </text:p>
      <text:h text:outline-level="2" text:style-name="stuktitel">Vraag 6
            </text:h>
      <text:p text:style-name="vraag">Welke gevolgen denkt u dat mogelijke prijsafspraken hebben voor het broze consumentenvertrouwen en de aanhoudende stagnatie
               op de woningmarkt? Wat gaat u doen om negatieve gevolgen te voorkomen?
            </text:p>
      <text:h text:outline-level="2" text:style-name="stuktitel">Vraag 7
            </text:h>
      <text:p text:style-name="vraag">Welke gevolgen denkt u dat deze publicatie heeft voor het consumentenvertrouwen gezien het feit dat nog steeds een op de zes
               consumenten een hypotheekadvies onder de maat krijgt? 
            </text:p>
      <text:h text:outline-level="2" text:style-name="stuktitel">Vraag 8
            </text:h>
      <text:p text:style-name="vraag">Kunt een inschatting geven van de gemiddelde economische kosten voor consumenten van deze hoge hypotheekmarges?</text:p>
      <text:h text:outline-level="2" text:style-name="stuktitel">Vraag 9
            </text:h>
      <text:p text:style-name="vraag">Bent u van mening dat de totstandkoming van de hypotheekrente voldoende transparant is? Zijn er afspraken gemaakt met De Nederlandse
               Bank en of het ministerie van Financiën in welke mate deze transparantie gegeven moet worden?
            </text:p>
      <text:h text:outline-level="2" text:style-name="stuktitel">Vraag 10
            </text:h>
      <text:p text:style-name="vraag">Is er een relatie tussen de kredietcrisis, de verzwakte bankbalansen en de hogere marges die banken aan consumenten vragen?
               Welke relatie is er met de afspraken die zijn gemaakt met de banken die staatssteun ontvangen en zich niet als prijsvechter
               mogen gedragen?
            </text:p>
      <text:h text:outline-level="2" text:style-name="stuktitel">Vraag 11
            </text:h>
      <text:p text:style-name="vraag">Wat is de samenhang tussen het feit dat Nederland de hoogste totale hypotheekschuld van Europa heeft en het feit dat Nederland
               hogere hypotheekmarges heeft dan andere Europese landen? 
            </text:p>
      <text:h text:outline-level="2" text:style-name="stuktitel">Vraag 12
            </text:h>
      <text:p text:style-name="vraag">Welke relatie is er tussen de hoge hypotheekmarges en de fiscale faciliering van hypotheekschu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