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855</text:p>
      <text:p text:style-name="kamervragen">Vragen van de leden 
            Van Bochove,
            
            Blanksma-van den Heuvel
            en 
            Knops
            (allen CDA) aan de ministers van Binnenlandse Zaken en Koninkrijksrelaties en van Financiën over aflossingsvrije hypotheken
            (ingezonden 4 november 2010).
         </text:p>
      <text:h text:outline-level="2" text:style-name="stuktitel">Vraag 1
            </text:h>
      <text:p text:style-name="vraag">Hebt u kennisgenomen van berichten in de media (in het bijzonder RTL-Z) dat de Rabobank geen 100% aflossingsvrije hypotheken
               meer verstrekt in bepaalde regio’s?<text:note text:id="ID-2010Z15855-d28e90" text:note-class="footnote"><text:note-citation text:label="1">1</text:note-citation><text:note-body><text:p> RTLZ, «Rabo: einde 100% aflossingsvrij in Groningen», 29 oktober 2010.</text:p></text:note-body></text:note>
               
            </text:p>
      <text:h text:outline-level="2" text:style-name="stuktitel">Vraag 2
            </text:h>
      <text:p text:style-name="vraag">Is het waar dat dit beleid wordt ingezet vanuit de veronderstelling dat er in de genoemde regio sprake is van bevolkingskrimp?</text:p>
      <text:h text:outline-level="2" text:style-name="stuktitel">Vraag 3
            </text:h>
      <text:p text:style-name="vraag">Wat vindt u van het beleid van de Rabobank waaruit blijkt dat er in het land twee soorten bevolkingsgroepen zijn, namelijk
               zij die wel en zij die geen aflossingsvrije hypotheek kunnen afsluiten?
            </text:p>
      <text:h text:outline-level="2" text:style-name="stuktitel">Vraag 4
            </text:h>
      <text:p text:style-name="vraag">Is hier sprake van gelijke behandeling en gelijkwaardigheid van alle klanten?</text:p>
      <text:h text:outline-level="2" text:style-name="stuktitel">Vraag 5
            </text:h>
      <text:p text:style-name="vraag">Leidt een dergelijke handelwijze van de Rabobank niet juist tot een versterking van ongewenste krimpeffecten?</text:p>
      <text:h text:outline-level="2" text:style-name="stuktitel">Vraag 6
            </text:h>
      <text:p text:style-name="vraag">Bent u bereid met banken te komen tot afspraken die leiden tot gelijke behandeling van alle klanten in alle regio’s van het
               land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