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5852</text:p>
      <text:p text:style-name="kamervragen">Vragen van de leden 
            Heijnen
            en 
            Groot
            (beiden PvdA) aan de minister van Financiën over gedwongen ontslagen bij de Belastingdienst (ingezonden 4 november 2010).
            
         </text:p>
      <text:h text:outline-level="2" text:style-name="stuktitel">Vraag 1
            </text:h>
      <text:p text:style-name="vraag">Kent u het bericht «Mes gaat in Belastingdienst»?<text:note text:id="ID-2010Z15852-d28e88" text:note-class="footnote"><text:note-citation text:label="1">1</text:note-citation><text:note-body><text:p> Financieele Dagblad, «Mes gaat in Belastingdienst», 2 november 2010.</text:p></text:note-body></text:note>
               
            </text:p>
      <text:h text:outline-level="2" text:style-name="stuktitel">Vraag 2
            </text:h>
      <text:p text:style-name="vraag">Is het waar dat de directeur-generaal van de Belastingdienst via een interne boodschap de vrees voor gedwongen ontslagen heeft
               uitgesproken? Zo ja, in hoeverre is die vrees gerechtvaardigd? Zo nee, wat was de boodschap dan wel? 
            </text:p>
      <text:h text:outline-level="2" text:style-name="stuktitel">Vraag 3
            </text:h>
      <text:p text:style-name="vraag">Kunt u de Kamer informeren over de omvang van het aantal gedwongen ontslagen, het sociaal plan, de kosten ervan en de pogingen
               die worden ondernomen om overtollige medewerkers elders in de rijksdienst aan het werk te helpen ?
            </text:p>
      <text:h text:outline-level="2" text:style-name="stuktitel">Vraag 4
            </text:h>
      <text:p text:style-name="vraag">Hoeveel extern personeel werkt er bij de Belastingdienst en voor welk bedrag? Kan daarmee de taakstelling niet worden opgevangen?</text:p>
      <text:h text:outline-level="2" text:style-name="stuktitel">Vraag 5
            </text:h>
      <text:p text:style-name="vraag">Bent u bereid om onafhankelijk onderzoek te doen plaatsvinden naar de vraag of de belastinginning op hetzelfde niveau kan
               blijven na realisatie van de opgelegde taakstelling, bijvoorbeeld door de Algemene Rekenkam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