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50</text:p>
      <text:p text:style-name="kamervragen">Vragen van lid 
            Leijten
            (SP) aan de staatssecretaris van Volksgezondheid, Welzijn en Sport over de overname van personeel en zorgbehoevenden in de
            gemeente Haarlemmermeer (ingezonden 4 november 2010).
         </text:p>
      <text:h text:outline-level="2" text:style-name="stuktitel">Vraag 1
            </text:h>
      <text:p text:style-name="vraag">Bent u op de hoogte van de situatie in de Haarlemmermeer, waar 400 thuishulpen met collectief ontslag zijn gestuurd doordat
               hun werkgever buiten de aanbesteding van de huishoudelijke zorg is gevallen?<text:note text:id="ID-2010Z15850-d28e82" text:note-class="footnote"><text:note-citation text:label="1">1</text:note-citation><text:note-body><text:p> Zorgvisie.nl, Amstelring verliest aanbesteding en ontslaat 400 mensen, 26 september 2010.</text:p></text:note-body></text:note>
               
            </text:p>
      <text:h text:outline-level="2" text:style-name="stuktitel">Vraag 2
            </text:h>
      <text:p text:style-name="vraag">Bent u van mening dat de gemeente goed beleid voert door de keuze voor drie nieuwe aanbieders, waardoor de oude aanbieder
               zijn personeel moet ontslaan? Kunt u uw antwoord toelichten?
            </text:p>
      <text:h text:outline-level="2" text:style-name="stuktitel">Vraag 3
            </text:h>
      <text:p text:style-name="vraag">Wat is uw oordeel over het feit dat zeker de helft van de 400 thuishulpen moeten solliciteren voor hetzelfde werk, maar dat
               zij wel een schaal lager betaald zullen krijgen?
            </text:p>
      <text:h text:outline-level="2" text:style-name="stuktitel">Vraag 4
            </text:h>
      <text:p text:style-name="vraag">Erkent u dat het de inzet van de thuishulpen is die maakt of een aanbieder kwaliteit levert? Zo nee, waarom niet? Zo ja, wat
               is uw oordeel dat juist zij salaris moeten inleveren?
            </text:p>
      <text:h text:outline-level="2" text:style-name="stuktitel">Vraag 5
            </text:h>
      <text:p text:style-name="vraag">Wat is uw oordeel over de werkwijze van de nieuwe aanbieder T-zorg die enkel iemand aanneemt wanneer diegene de huidige cliënten
               meebrengt naar deze aanbieder?<text:note text:id="ID-2010Z15850-d28e136" text:note-class="footnote"><text:note-citation text:label="2">2</text:note-citation><text:note-body><text:p> Aanbieding T-zorg, onderhands verstrekt.</text:p></text:note-body></text:note>
               
            </text:p>
      <text:h text:outline-level="2" text:style-name="stuktitel">Vraag 6
            </text:h>
      <text:p text:style-name="vraag">Bent u van mening dat de eis om cliënten mee te nemen een ordentelijke eis is om iemand een contract aan te bieden? Kunt u
               uw antwoord toelichten?
            </text:p>
      <text:h text:outline-level="2" text:style-name="stuktitel">Vraag 7
            </text:h>
      <text:p text:style-name="vraag">Deelt u de indruk dat de aanbieder niet geïnteresseerd is in het toekomstig personeelslid, maar enkel in diens cliënten?</text:p>
      <text:h text:outline-level="2" text:style-name="stuktitel">Vraag 8
            </text:h>
      <text:p text:style-name="vraag">Hoe oordeelt u over het feit dat cliënten die geen keuze maken voor één van de nieuwe aanbieders, geen zorg meer krijgen in
               2011?<text:note text:id="ID-2010Z15850-d28e178" text:note-class="footnote"><text:note-citation text:label="3">3</text:note-citation><text:note-body><text:p> Informatie uit een telefoongesprek met een gemeenteambtenaar. Naam onderhands verstrekt.</text:p></text:note-body></text:note>
               
            </text:p>
      <text:h text:outline-level="2" text:style-name="stuktitel">Vraag 9
            </text:h>
      <text:p text:style-name="vraag">Bent u van mening dat de gemeente mensen die zorg nodig hebben, en in het bezit zijn van een indicatie, mag uitschrijven wanneer
               zij niet kiezen? Kunt u uw antwoord toelichten?
            </text:p>
      <text:h text:outline-level="2" text:style-name="stuktitel">Vraag 10
            </text:h>
      <text:p text:style-name="vraag">Bent u bereid de gemeente te wijzen op haar compensatieplicht voor mensen die een indicatie hebben en te verzoeken mensen
               die geen keuze hebben gemaakt voor 2011 niet de zorg te weigeren in het nieuwe j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