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849</text:p>
      <text:p text:style-name="kamervragen">Vragen van het lid 
            Driessen
            (PVV) aan de staatssecretaris van Buitenlandse Zaken over de aan Oxfam Novib toegezegde honderden miljoenen euro’s belastinggeld
            (ingezonden 4 november 2010).
         </text:p>
      <text:h text:outline-level="2" text:style-name="stuktitel">Vraag 1
            </text:h>
      <text:p text:style-name="vraag">Wist u dat Oxfam Novib een deel van de anti-Israëlbeweging financiert, een beweging die uit is op het discrediteren van de
               enige echte democratie in het Midden-Oosten: de Joodse staat Israël?<text:note text:id="ID-2010Z15849-d28e82" text:note-class="footnote"><text:note-citation text:label="1">1</text:note-citation><text:note-body><text:p> http://www.oxfamnovib.nl/Pub/nieuws/scenario-krimp--goede-score.html</text:p></text:note-body></text:note><text:span text:style-name="superscript">,</text:span> 
               <text:note text:id="ID-2010Z15849-d28e90" text:note-class="footnote"><text:note-citation text:label="2">2</text:note-citation><text:note-body><text:p> O.a. antwoorden op schriftelijke vragen van het lid Boekestijn, 8 december 2009, Vergaderjaar 2009–2010, Aanhangsel nr. 920.</text:p></text:note-body></text:note>
               
            </text:p>
      <text:h text:outline-level="2" text:style-name="stuktitel">Vraag 2
            </text:h>
      <text:p text:style-name="vraag">Wist u dat Oxfam Novib de organisatie «Nederland Bekent Kleur» financierde<text:span text:style-name="superscript"><text:note-ref text:reference-format="text" text:ref-name="ID-2010Z15849-d28e90" text:note-class="footnote">2</text:note-ref></text:span>, één van de organisaties achter het politieke proces tegen de voorzitter van de Tweede Kamerfractie van de Partij voor de
               Vrijheid? Onderschrijft u de stelling «het proces komt van links»? 
            </text:p>
      <text:h text:outline-level="2" text:style-name="stuktitel">Vraag 3
            </text:h>
      <text:p text:style-name="vraag">Wist u dat Oxfam Novib projecten financiert in bijvoorbeeld Brazilië, de negende, en China, de tweede economie ter wereld?<text:note text:id="ID-2010Z15849-d28e131" text:note-class="footnote"><text:note-citation text:label="3">3</text:note-citation><text:note-body><text:p> Jaarverslag Oxfam Novib 2009.</text:p></text:note-body></text:note> Deelt u de verontwaardiging over met Nederlands belastinggeld gefinancierde hulpprojecten in grotere economieën dan de onze?
               Zo nee, waarom niet?
            </text:p>
      <text:h text:outline-level="2" text:style-name="stuktitel">Vraag 4
            </text:h>
      <text:p text:style-name="vraag">Wist u dat Oxfam Novib-directrice Farah Karimi onder valse voorwendselen naar Europa verkaste<text:note text:id="ID-2010Z15849-d28e153" text:note-class="footnote"><text:note-citation text:label="4">4</text:note-citation><text:note-body><text:p> «Het geheim van het vuur», Farah Karimi, 2005.</text:p></text:note-body></text:note>, lid was van een Iraanse terroristische organisatie<text:span text:style-name="superscript"><text:note-ref text:reference-format="text" text:ref-name="ID-2010Z15849-d28e153" text:note-class="footnote">4</text:note-ref></text:span> en 150 asielaanvragen vervalste?<text:note text:id="ID-2010Z15849-d28e173" text:note-class="footnote"><text:note-citation text:label="5">5</text:note-citation><text:note-body><text:p> «Vluchtverzinsel», HP/De Tijd, 19 mei 2006.</text:p></text:note-body></text:note> Hoeveel geld hebben deze praktijken van mevrouw Karimi de Nederlandse belastingbetaler gekost? Deelt u de mening dat het
               mevrouw Karimi zou sieren als zij haar functies van directrice van Oxfam Novib en voorzitster van de Samenwerkende Hulporganisaties
               zou neerleggen? Zo nee, waarom niet? 
            </text:p>
      <text:h text:outline-level="2" text:style-name="stuktitel">Vraag 5
            </text:h>
      <text:p text:style-name="vraag">Deelt u de mening dat er geen enkele belastingcent meer naar Oxfam Novib moet gaan? Bent u bereid de aan Oxfam Novib toegezegde
               honderden miljoenen alsnog in te trekken? Zo nee, waarom niet? 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