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47</text:p>
      <text:p text:style-name="kamervragen">Vragen lid 
            Verhoeven
            (D66) aan de minister van Economische Zaken, Landbouw en Innovatie over bezuinigingen in de farmasector (ingezonden 4 november
            2010).
         </text:p>
      <text:h text:outline-level="2" text:style-name="stuktitel">Vraag 1
            </text:h>
      <text:p text:style-name="vraag">Heeft u kennisgenomen van het artikel «Weer tegenslag farmasector»?<text:note text:id="ID-2010Z15847-d28e82" text:note-class="footnote"><text:note-citation text:label="1">1</text:note-citation><text:note-body><text:p> het Financieele Dagblad, «Weer tegenslag farmasector»,1 november 2010.</text:p></text:note-body></text:note>
               
            </text:p>
      <text:h text:outline-level="2" text:style-name="stuktitel">Vraag 2
            </text:h>
      <text:p text:style-name="vraag">Hoe moet de in het artikel beschreven twijfelachtige voortgang van de financiering van TI Pharma bezien worden in het licht
               van de tijdens de plenaire debatten over Abbott en Organon gedane toezeggingen over het blijvend versterken van het vestigingsklimaat
               en het inzetten op innovatie?
            </text:p>
      <text:h text:outline-level="2" text:style-name="stuktitel">Vraag 3
            </text:h>
      <text:p text:style-name="vraag">Bent u van mening dat het onverstandig is om te bezuinigen op kennisinvesteringen vanuit het Fonds Economische Structuurversterking
               (FES) en hiermee de totale kennisinvesteringen te verminderen?
            </text:p>
      <text:h text:outline-level="2" text:style-name="stuktitel">Vraag 4
            </text:h>
      <text:p text:style-name="vraag">Welke concrete beleidsmaatregelen gaat u treffen (in vergelijking met het vorige kabinetsbeleid) om de positie van Nederland
               als internationale kenniseconomie te behouden?
            </text:p>
      <text:h text:outline-level="2" text:style-name="stuktitel">Vraag 5
            </text:h>
      <text:p text:style-name="vraag">Welk belang hecht u aan de farmasector binnen de Nederlandse kenniseconomie en op welke andere economische sectoren wilt u
               inzetten?
            </text:p>
      <text:h text:outline-level="2" text:style-name="stuktitel">Vraag 6
            </text:h>
      <text:p text:style-name="vraag">Hoe gaat u er, ondanks schrappen van een aantal subsidiebudgetten, voor zorgen dat de echte innovatieve MKB-bedrijven wel
               op maat bediend worden in hun innovatie-activiteiten?
            </text:p>
      <text:h text:outline-level="2" text:style-name="kamervraagopmerking_kop">Toelichting:
            </text:h>
      <text:p text:style-name="kamervraagopmerking">Deze vragen dienen ter aanvulling op eerdere vragen terzake van het lid Wiegman-van Meppelen Scheppink (ChristenUnie), ingezonden
               4 november 2010 (vraagnummer 2010Z1586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