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790</text:p>
      <text:p text:style-name="kamervragen">Vragen van het lid 
            Voordewind
            (ChristenUnie) aan de minister van Buitenlandse Zaken over de geplande executie van een Iraanse vrouw (ingezonden 3 november
            2010).
         </text:p>
      <text:h text:outline-level="2" text:style-name="stuktitel">Vraag 1
            </text:h>
      <text:p text:style-name="vraag">Heeft u kennisgenomen van het bericht van 1 november «Iran Plans to Execute Woman in Stoning Case» o.a. verschenen op Fox
               News?<text:note text:id="ID-2010Z15790-d28e82" text:note-class="footnote"><text:note-citation text:label="1">1</text:note-citation><text:note-body><text:p> Foxnews.com, «Iran Plans to Execute Woman in Stoning Case», 1 november 2010.</text:p></text:note-body></text:note>
               
            </text:p>
      <text:h text:outline-level="2" text:style-name="stuktitel">Vraag 2
            </text:h>
      <text:p text:style-name="vraag">Bent u bereid om zowel in de Europese Unie als in Verenigde Naties er bij de Iraanse autoriteiten op aan te dringen Sakineh
               Mohammadi Ashtiani niet te executeren?
            </text:p>
      <text:h text:outline-level="2" text:style-name="stuktitel">Vraag 3
            </text:h>
      <text:p text:style-name="vraag">Kunt u, gezien het feit dat de executie morgen gepland staat, deze vraag vandaag nog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