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788</text:p>
      <text:p text:style-name="kamervragen">Vragen van het lid 
            Voordewind
            (ChristenUnie) aan de ministers van Buitenlandse Zaken en voor Immigratie en Asiel over het artikel «Kerkgijzeling Bagdad
            draait uit op bloedbad» (ingezonden 3 november 2010).
         </text:p>
      <text:h text:outline-level="2" text:style-name="stuktitel">Vraag 1
            </text:h>
      <text:p text:style-name="vraag">Heeft u kennisgenomen van het artikel «Kerkgijzeling Bagdad draait uit op bloedbad»?<text:note text:id="ID-2010Z15788-d28e82" text:note-class="footnote"><text:note-citation text:label="1">1</text:note-citation><text:note-body><text:p> Nu.nl, 1 november 2010.</text:p></text:note-body></text:note>
               
            </text:p>
      <text:h text:outline-level="2" text:style-name="stuktitel">Vraag 2 
            </text:h>
      <text:p text:style-name="vraag">Heeft u ook kennisgenomen van, vooralsnog, onbevestigde berichten dat niet alleen één maar in totaal drie priesters zijn vermoord?
               Kunt u bevestigen dat het gaat om Father Wasim Sabieh en Father Thaier Saad Abdal, die ter plekke zijn overleden, en Father
               Qatin, die later in het ziekenhuis aan zijn verwondingen is overleden.?
            </text:p>
      <text:h text:outline-level="2" text:style-name="stuktitel">Vraag 3 
            </text:h>
      <text:p text:style-name="vraag">Bent u van mening dat er een toename is van gericht geweld ten opzichte van christenen in Irak?</text:p>
      <text:h text:outline-level="2" text:style-name="stuktitel">Vraag 4
            </text:h>
      <text:p text:style-name="vraag">Bent u bereid bij de Irakese autoriteiten aan te dringen op een grondig onderzoek naar deze bloedige aanslag? </text:p>
      <text:h text:outline-level="2" text:style-name="stuktitel">Vraag 5
            </text:h>
      <text:p text:style-name="vraag">Deelt u de mening dat het de Irakese autoriteiten op dit moment aan een effectief gecoördineerd beleid voor de bescherming
               van christenen ontbeert? Bent u bereid aan te dringen op een dergelijk beleid zodat aanslagen als niet louter incidenten worden
               beschouwd?
            </text:p>
      <text:h text:outline-level="2" text:style-name="stuktitel">Vraag 6
            </text:h>
      <text:p text:style-name="vraag">Deelt u de mening dat deze aanslag, in combinatie met talloze andere aanslagen, geweldplegingen en intimidaties, die gepleegd
               worden tegen religieuze minderheden en andere onschuldige burgers, het zoveelste bewijs is voor het feit dat het terugsturen
               van Irakese vluchtelingen zeer onverantwoord zou zijn?
            </text:p>
      <text:h text:outline-level="2" text:style-name="kamervraagopmerking_kop">Toelichting:
            </text:h>
      <text:p text:style-name="kamervraagopmerking">Deze vragen dienen ter aanvulling op eerdere vragen terzake van de leden Omtzigt en Ormel (beiden CDA), ingezonden 3 november
               2010 (vraagnummer 2010Z1578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