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786</text:p>
      <text:p text:style-name="kamervragen">Vragen van de leden 
            Omtzigt
            en 
            Ormel
            (beiden CDA) aan de minister van Buitenlandse Zaken over de gijzelingsactie in de Syrisch Katholieke Onze Lieve Vrouwe kathedraal
            in Bagdad (ingezonden 3 november 2010).
         </text:p>
      <text:h text:outline-level="2" text:style-name="stuktitel">Vraag 1    
            </text:h>
      <text:p text:style-name="vraag">Heeft u nadere informatie over de gijzelingsactie in de Syrisch Katholieke Onze Lieve Vrouwe kathedraal in Bagdad, op zondag
               31 oktober 2010, aan de vooravond van Allerheiligen, waarbij vele doden gevallen zijn?<text:note text:id="ID-2010Z15786-d28e85" text:note-class="footnote"><text:note-citation text:label="1">1</text:note-citation><text:note-body><text:p> Volkskrant.nl en www.nos.nl, 31 oktober 2010.</text:p></text:note-body></text:note>
               
            </text:p>
      <text:h text:outline-level="2" text:style-name="stuktitel">Vraag 2      
            </text:h>
      <text:p text:style-name="vraag">Wilt u er bij de Iraakse regering op aandringen dat de oorzaak tot de bodem toe wordt uitgezocht,de schuldigen gestraft worden
               en dat religieuze minderheden beschermd worden tijdens hun geloofsuitoefening?
            </text:p>
      <text:h text:outline-level="2" text:style-name="stuktitel">Vraag 3     
            </text:h>
      <text:p text:style-name="vraag">Is dit de eerste keer dat het frequente geweld tegen christenen in Irak zich niet alleen richt tegen een gebouw of een enkele
               priester of gelovige, maar tegen een hele biddende gemeenschap?
            </text:p>
      <text:h text:outline-level="2" text:style-name="stuktitel">Vraag 4    
            </text:h>
      <text:p text:style-name="vraag">Ziet u een verband tussen deze actie en recente bedreigingen gericht aan de Koptische kerk in Egypte?</text:p>
      <text:h text:outline-level="2" text:style-name="stuktitel">Vraag 5     
            </text:h>
      <text:p text:style-name="vraag">Bent u bereid namens de Nederlandse regering  de Arabische Liga te verzoeken geweld tegen religieuze minderheden, aanslagen
               op kerken en gijzelingsacties scherp te veroordelen en hun eigen bevolkingen op te roepen hieraan geen steun te verle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