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785</text:p>
      <text:p text:style-name="kamervragen">Vragen van het lid 
            Spekman
            (PvdA) aan de minister voor Immigratie en Asiel over de legeskosten voor het aanvragen voor een vervangend verblijfsdocument
            voor een vreemdeling (ingezonden 3 november 2010).
         </text:p>
      <text:h text:outline-level="2" text:style-name="stuktitel">Vraag 1
            </text:h>
      <text:p text:style-name="vraag">Is het legestarief voor het aanvragen van een vervangend verblijfsdocument voor vreemdelingen met een verblijfsvergunning
               regulier vanwege diefstal of vermissing per 15 oktober 2010 verhoogd van 100 euro naar 250 euro?<text:note text:id="ID-2010Z15785-d28e82" text:note-class="footnote"><text:note-citation text:label="1">1</text:note-citation><text:note-body><text:p> http://www.ind.nl/nl/inbedrijf/actueel/Leges_vervanging_documenten_per_15–10_fors_omhoog.asp</text:p></text:note-body></text:note>
               
            </text:p>
      <text:h text:outline-level="2" text:style-name="stuktitel">Vraag 2
            </text:h>
      <text:p text:style-name="vraag">Deelt u de mening dat deze verhoging exorbitant is, en bovendien vreemdelingen onevenredig benadeelt ten opzichte van Nederlanders,
               aangezien de gemiddelde extra kosten voor het aanvragen van een vervangend identiteitsbewijs wegens vermissing of diefstal
               voor hen slechts tussen de 14 en 30 euro is?
            </text:p>
      <text:h text:outline-level="2" text:style-name="stuktitel">Vraag 3
            </text:h>
      <text:p text:style-name="vraag">Hoe kan het dat de kostprijs van een vreemdelingendocument blijkbaar 250 euro bedraagt en die van een Nederlands identiteitsdocument
               42,85 euro?
            </text:p>
      <text:h text:outline-level="2" text:style-name="stuktitel">Vraag 4
            </text:h>
      <text:p text:style-name="vraag">Deelt u de mening dat dit verschil in legeskosten voor vergelijkbare documenten tussen vreemdelingen en Nederlanders op gespannen
               voet staat met het gelijkheidsbeginsel?
            </text:p>
      <text:h text:outline-level="2" text:style-name="stuktitel">Vraag 5
            </text:h>
      <text:p text:style-name="vraag">Hoe verhoudt de betreffende verhoging van leges zich tot uitspraken van de voormalige staatssecretaris van Binnenlandse Zaken,
               mevrouw Bijleveld, dat zij een eind wilde maken aan de extra vermissingskosten voor een identiteitsdocument?<text:note text:id="ID-2010Z15785-d28e136" text:note-class="footnote"><text:note-citation text:label="2">2</text:note-citation><text:note-body><text:p> http://www.binnenlandsbestuur.nl/geen-extra-kosten-meer-voor-gestolen-paspoort.145676.lynkx</text:p></text:note-body></text:note>
               
            </text:p>
      <text:h text:outline-level="2" text:style-name="stuktitel">Vraag 6
            </text:h>
      <text:p text:style-name="vraag">Bent u bereid deze betreffende legesverhoging, in elk geval voor een groot deel, terug te draai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