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783</text:p>
      <text:p text:style-name="kamervragen">Vragen van de leden 
            Wilders, 
            Kortenoeven
            en 
            Van Vliet
            (allen PVV) aan de ministers van Buitenlandse Zaken en van Economische Zaken, Landbouw en Innovatie over de recente ontmoeting
            tussen de Iraanse president Mahmoud Ahmadinejad en de Nederlandse ambassadeur in de Islamitische Republiek Iran (ingezonden
            3 november 2010).
         </text:p>
      <text:h text:outline-level="2" text:style-name="stuktitel">Vraag 1
            </text:h>
      <text:p text:style-name="vraag">Hebt u kennisgenomen van het bericht «President in a meeting with the new Dutch Ambassador: Iran does not heed political stand
               of others»?<text:note text:id="ID-2010Z15783-d28e95" text:note-class="footnote"><text:note-citation text:label="1">1</text:note-citation><text:note-body><text:p> De officiële website van de Iraanse president Mahmoud Ahmadinejad, 24 oktober 2010, http://www.president.ir/en/?ArtID=24837</text:p></text:note-body></text:note>
               
            </text:p>
      <text:h text:outline-level="2" text:style-name="stuktitel">Vraag 2
            </text:h>
      <text:p text:style-name="vraag">Wie of wat wordt volgens u bedoeld met de (veelvuldig) door Ahmadinejad gebruikte term «world arrogance»?</text:p>
      <text:h text:outline-level="2" text:style-name="stuktitel">Vraag 3
            </text:h>
      <text:p text:style-name="vraag">Heeft ambassadeur Kole inderdaad gezegd: «The Islamic Republic of Iran and the Netherlands enjoy rich and deep-rooted culture
               which this can help deepen and consolidate political and diplomatic relations between the two nations. There are ample untapped
               economic potentials in both countries which should be explored to help enhance level of economic relations and trade»?
            </text:p>
      <text:p text:style-name="vraag">Zo ja, hoe beoordeelt u deze uitspraken dan in het licht van: </text:p>
      <text:list text:style-name="list-style-1">
        <text:list-item text:start-value="1">
          <text:p text:style-name="list.start">de evidente noodzaak om de politieke, diplomatieke en zakelijke relaties met Iran te reduceren;
                  </text:p>
        </text:list-item>
        <text:list-item text:start-value="2">
          <text:p text:style-name="list.end">de brief van 21 april 2010 van de minister van Economische Zaken aan de Tweede Kamer<text:note text:id="ID-2010Z15783-d28e142" text:note-class="footnote"><text:note-citation text:label="2">2</text:note-citation><text:note-body><text:p> Kamerstuk 21501-02, nr. 961.</text:p></text:note-body></text:note> waarin staat: «Zoals bekend acht de regering het onder de huidige omstandigheden niet passend om van overheidswege handelscontacten
                     met Iran proactief te bevorderen»?
                  </text:p>
        </text:list-item>
      </text:list>
      <text:h text:outline-level="2" text:style-name="stuktitel">Vraag 4
            </text:h>
      <text:p text:style-name="vraag">Bent u bereid de politieke en diplomatieke relaties tussen Nederland en het islamofascistische regime van de Islamitische
               Republiek Iran in het algemeen zoveel mogelijk te beperken en te bevriezen en contacten van Nederlandse diplomaten (en bewindslieden)
               met de Iraanse president Ahmadinejad en de Iraanse geestelijk leider Ali Khamenei te verbieden?
            </text:p>
      <text:h text:outline-level="2" text:style-name="stuktitel">Vraag 5
            </text:h>
      <text:p text:style-name="vraag">Bent u voorts bereid te bevorderen dat er een internationaal tribunaal tegen president Ahmadinejad en geestelijk leider Khamenei
               wordt opgericht wegens het ophitsen tot genocide en de vernietiging van de staat Israel? Zo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