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782</text:p>
      <text:p text:style-name="kamervragen">Vragen van het lid 
            De Mos
            (PVV) aan de staatssecretaris van Infrastructuur en Milieu over  het onttrekken van rechten aan het Europese emissiehandelssysteem
            met als doel deze te vernietigen (ingezonden 3 november 2010).
         </text:p>
      <text:h text:outline-level="2" text:style-name="stuktitel">Vraag 1
            </text:h>
      <text:p text:style-name="vraag">Bent u bekend met de website www.co2markt.eu?</text:p>
      <text:h text:outline-level="2" text:style-name="stuktitel">Vraag 2
            </text:h>
      <text:p text:style-name="vraag">Hoe oordeelt u over het initiatief van de organisatie achter deze website om CO<text:span text:style-name="subscript">2</text:span>-rechten van bedrijven te verkopen aan consumenten? Vindt u dat deze organisatie verantwoord bezig is en zo ja, kunt u uiteenzetten
               waarop u dat baseert? 
            </text:p>
      <text:h text:outline-level="2" text:style-name="stuktitel">Vraag 3
            </text:h>
      <text:p text:style-name="vraag">Deelt u de mening dat het afkopen van schuldgevoel Middeleeuws te noemen is, zeker gezien het feit dat er nog nooit wetenschappelijk
               is aangetoond dat CO<text:span text:style-name="subscript">2</text:span> de temperatuur op aarde laat toenemen?
            </text:p>
      <text:h text:outline-level="2" text:style-name="stuktitel">Vraag 4
            </text:h>
      <text:p text:style-name="vraag">Wordt deze website, of het initiatief, (mede)gefinancierd door de overheid? Zo ja, kunt u uiteenzetten aangeven om welke bedragen
               het gaat? Zo nee, kunt u garanderen dat u dit soort initiatieven nooit met belastinggeld zult steunen? 
            </text:p>
      <text:h text:outline-level="2" text:style-name="kamervraagopmerking_kop">Toelichting:
            </text:h>
      <text:p text:style-name="kamervraagopmerking">Deze vragen dienen ter aanvulling op eerdere vragen terzake van het lid Koopmans (CDA), ingezonden 2 november 2010 (vraagnummer
               2010Z15682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