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780</text:p>
      <text:p text:style-name="kamervragen">Vragen van het lid 
            Heijnen
            (PvdA) aan de minister van Binnenlandse Zaken en Koninkrijksrelaties over het WRR-rapport «Happy Landings, het biometrisch
            paspoort als black box» (ingezonden 3 november 2010).
         </text:p>
      <text:h text:outline-level="2" text:style-name="stuktitel">Vraag 1
            </text:h>
      <text:p text:style-name="vraag">Heeft u kennisgenomen van de publicatie nr. 46 van de Wetenschappelijke Raad voor het Regeringsbeleid getiteld «Happy Landings,
               het biometrisch paspoort als black box?<text:note text:id="ID-2010Z15780-d28e82" text:note-class="footnote"><text:note-citation text:label="1">1</text:note-citation><text:note-body><text:p> de Volkskrant, 30 oktober 2010.</text:p></text:note-body></text:note>
               
            </text:p>
      <text:h text:outline-level="2" text:style-name="stuktitel">Vraag 2
            </text:h>
      <text:p text:style-name="vraag">Bent u voornemens een kabinetsreactie te maken op de conclusies van dit rapport? Zo ja, wanneer kan de Kamer deze reactie
               tegemoet zien? Zo nee, waarom niet?
            </text:p>
      <text:h text:outline-level="2" text:style-name="stuktitel">Vraag 3
            </text:h>
      <text:p text:style-name="vraag">Bent u bereid de voorbereidende werkzaamheden voor de bouw van een centrale opslag van biometrische gegevens op te schorten
               totdat de Kamer met u over de reactie op dit WRR-rapport van gedachten heeft kunnen wisselen? Zo nee, waarom niet?
            </text:p>
      <text:h text:outline-level="2" text:style-name="stuktitel">Vraag 4
            </text:h>
      <text:p text:style-name="vraag">Bent u bereid de Kamer een volledig overzicht te doen toekomen van de wijze waarop andere EU-lidstaten de EU-richtlijnen met
               betrekking tot paspoorten en identiteitsbewijzen implementeren, in het bijzonder ten aanzien van de verificatie van gegevens
               bij uitgifte, en de wijze van opslag van biometrische gegevens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