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85</text:p>
      <text:p text:style-name="kamervragen">Vragen van de leden 
            Karabulut
            en 
            Leijten
            (beiden SP) aan de staatssecretaris van Sociale Zaken en Werkgelegenheid en aan de minister van Volksgezondheid, Welzijn en
            Sport over gemeenten die vanwege rijksbezuinigingen het mes zetten in de collectieve zorgverzekering voor mensen met lage
            inkomens. (Ingezonden 2 november 2010)  
         </text:p>
      <text:h text:outline-level="2" text:style-name="stuktitel">Vraag 1
            </text:h>
      <text:p text:style-name="vraag">Vindt u het wenselijk dat gemeenten het mes dreigen te zetten in de collectieve zorgverzekering voor bijstandsgerechtigden,
               AOW-ers met een klein pensioen en arbeidsongeschikten vanwege de door het kabinet geplande bezuinigingen? Zo nee, bent u bereid
               om maatregelen te treffen tegen uitkleding van collectieve verzekeringen via gemeenten?<text:note text:id="ID-2010Z15685-d28e87" text:note-class="footnote"><text:note-citation text:label="1">1</text:note-citation><text:note-body><text:p> Nederlands Dagblad, «Minima gekort op verzekering», 20 oktober 2010.</text:p></text:note-body></text:note> Zo ja, vindt u het wenselijk dat het aantal onverzekerden en zieken zal groeien met alle maatschappelijke gevolgen van dien?
            </text:p>
      <text:h text:outline-level="2" text:style-name="stuktitel">Vraag 2
            </text:h>
      <text:p text:style-name="vraag">Hoeveel extra premie of hogere eigen bijdragen voor ziektekosten zullen mensen met een laag inkomen betalen bovenop de reguliere
               tariefstijgingen bij het schrappen van collectieve regelingen? Wat betekent dit voor de koopkracht van de mensen met de laagste
               inkomens? Wat levert de bezuiniging op collectieve zorgverzekeringen bij gemeenten in totaal op en wat zal het de samenleving
               kosten? 
            </text:p>
      <text:h text:outline-level="2" text:style-name="stuktitel">Vraag 3
            </text:h>
      <text:p text:style-name="vraag">Is het waar dat er momenteel 400 000 volwassenen en 100 000 kinderen gebruik maken van de collectieve zorgverzekering en dus
               een half miljoen Nederlanders geraakt zullen worden wanneer de bezuinigingen doorgaan? 
            </text:p>
      <text:h text:outline-level="2" text:style-name="stuktitel">Vraag 4
            </text:h>
      <text:p text:style-name="vraag">Hoeveel gemeenten hebben een collectieve zorgverzekering voor mensen met een inkomen boven de 110% van de bijstandsnorm? Hoeveel
               mensen boven de 110% van de bijstandsnorm maken gebruik van deze regeling?
            </text:p>
      <text:h text:outline-level="2" text:style-name="stuktitel">Vraag 5
            </text:h>
      <text:p text:style-name="vraag">Acht u  het wenselijk dat de drempel voor het aanvullende pakket (onder andere tandzorg en fysiotherapie) voor mensen met
               een laag inkomen wordt verhoogd? Is de toegankelijkheid voor de aanvullende zorgverzekering in het geding? Kunt u dit toelichten?
            </text:p>
      <text:h text:outline-level="2" text:style-name="stuktitel">Vraag 6
            </text:h>
      <text:p text:style-name="vraag">Deelt u de mening dat niet bezuinigd moet worden op mensen die part nog deel hebben aan de crisis en toch al geen cent te
               makken hebben, maar de veroorzakers van de crisis moeten bijdragen aan het op orde brengen van de overheidsfinancië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