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684</text:p>
      <text:p text:style-name="kamervragen">Vragen van het lid 
            Van Bommel
            (SP) aan de minister van Defensie over gevechten in Uruzgan in september en oktober 2007 (ingezonden 2 november 2010).
         </text:p>
      <text:h text:outline-level="2" text:style-name="stuktitel">Vraag 1
            </text:h>
      <text:p text:style-name="vraag">Hebt u kennisgenomen van het Wikileaks-document over Afghanistan<text:note text:id="ID-2010Z15684-d28e82" text:note-class="footnote"><text:note-citation text:label="1">1</text:note-citation><text:note-body><text:p> Argos, Radio 1, 30 oktober 2010, Wikileaks document AFG20071001n992.</text:p></text:note-body></text:note> over een groot gevecht op 1 oktober 2007 in de buurt van Deh Rawod, waarbij 60 doden onder de Taliban zijn gemeld door de
               Amerikaanse militairen?<text:span text:style-name="superscript"><text:note-ref text:reference-format="text" text:ref-name="ID-2010Z15684-d28e82" text:note-class="footnote">1</text:note-ref></text:span>
               
            </text:p>
      <text:h text:outline-level="2" text:style-name="stuktitel">Vraag 2
            </text:h>
      <text:p text:style-name="vraag">Welke informatie hebt u over het aantal slachtoffers dat in dat gevecht is gevallen? Waarom hebt u dat cijfer nooit bekend
               gemaakt aan de Kamer?<text:note text:id="ID-2010Z15684-d28e112" text:note-class="footnote"><text:note-citation text:label="2">2</text:note-citation><text:note-body><text:p> Het antwoord van de Directie voorlichting van het Ministerie van Defensie d.d. 28 oktober 2010 aan de VPRO-redactie stelt
                  dat het aantal van zestig strijders niet kan worden bevestigd door Defensie.
               </text:p></text:note-body></text:note>
               
            </text:p>
      <text:h text:outline-level="2" text:style-name="stuktitel">Vraag 3
            </text:h>
      <text:p text:style-name="vraag">Zijn bij dit gevecht ook Nederlandse grondtroepen ingezet? Zo ja, welke eenheden waren dat en om hoeveel personen ging het?
               Welke bondgenootschappelijk eenheden werden daarbij ook ingezet? 
            </text:p>
      <text:h text:outline-level="2" text:style-name="stuktitel">Vraag 4
            </text:h>
      <text:p text:style-name="vraag">Kunt u een precies overzicht geven van alle gevechten die bedoeld worden met de beschrijving in het weekoverzicht van 4 oktober
               2007?<text:note text:id="ID-2010Z15684-d28e144" text:note-class="footnote"><text:note-citation text:label="3">3</text:note-citation><text:note-body><text:p> Weekbericht (4 oktober 2007) op defensie.nl stelt: «De afgelopen tijdverslagperiode zijn diverse vuurcontacten geweest rond
                  Chora, Deh Rawod en in de omgeving van Poentjak. Bij deze vuurcontacten is ondersteuning geleverd door de Pantser Houwitser,
                  F-16’s en Apache gevechtshelikopters. Bij deze vuurcontracten zijn mogelijk slachtoffers gevallen aan de zijde van de Opposing
                  Militant Forces».
               </text:p></text:note-body></text:note> Kunt u daarbij per geval melden welke zowel Nederlandse als bondgenootschappelijke eenheden hierbij betrokken waren en welk
               materieel ingezet is en hoeveel slachtoffers daarbij, in de afzonderlijke gevechten, zijn gevallen? 
            </text:p>
      <text:h text:outline-level="2" text:style-name="stuktitel">Vraag 5
            </text:h>
      <text:p text:style-name="vraag">Deelt u de mening dat uit de officiële mededeling aan de Kamer niet is op te maken dat op 1 oktober 2007 een groot gevecht
               in de omgeving van Dew Rawod heeft plaats gehad? Indien nee, waarom niet? Deelt u de mening dat uw informatievoorziening tekort
               schiet om een goed beeld en derhalve goede parlementaire controle mogelijk te maken? Bent u bereid uw voorlichtingsbeleid
               aan te passen zodat deze gegevens wel direct bekend worden gemaakt? Kunt u uw antwoord toelicht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