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80</text:p>
      <text:p text:style-name="kamervragen">Vragen van het lid 
            Gesthuizen
            (SP) aan de staatssecretaris van Veiligheid en Justitie over een promotioneel kansspel: «Heel Nederland pint en wint» (ingezonden
            2 november 2010).
         </text:p>
      <text:h text:outline-level="2" text:style-name="stuktitel">Vraag 1
            </text:h>
      <text:p text:style-name="vraag">Acht u het wenselijk dat iedereen die in de periode van 1 tot en met 7 november 2010 een pinbetaling doet automatisch deelnemer
               wordt dan het kansspel «Heel Nederland pint en wint»?<text:note text:id="ID-2010Z15680-d28e82" text:note-class="footnote"><text:note-citation text:label="1">1</text:note-citation><text:note-body><text:p> http://www.weekvanhetpinnen.nl/actievoorwaarden</text:p></text:note-body></text:note> Zo ja, waarom? Zo nee, wat gaat u hieraan doen?
            </text:p>
      <text:h text:outline-level="2" text:style-name="stuktitel">Vraag 2
            </text:h>
      <text:p text:style-name="vraag">Wat is uw oordeel over de in de algemene voorwaarden opgenomen bepaling dat iedereen die aan het kansspel deelneemt (dat wil
               zeggen iedereen die een pinbetaling doet) akkoord gaat met de actievoorwaarden?
            </text:p>
      <text:h text:outline-level="2" text:style-name="stuktitel">Vraag 3
            </text:h>
      <text:p text:style-name="vraag">Op welke wijze zijn rekeninghouders geïnformeerd dat zij bij een pinbetaling in de periode van 1 tot en met 7 november 2010
               automatisch deelnemer zullen zijn aan een kansspel? Vindt u dit afdoende?
            </text:p>
      <text:h text:outline-level="2" text:style-name="stuktitel">Vraag 4
            </text:h>
      <text:p text:style-name="vraag">Is het verzamelen en gebruiken van gegevens van rekeninghouders voor het doel van een kansspel in overeenstemming met de Wet
               bescherming persoonsgegevens? Zo ja, waarop baseert u uw mening? Zo nee, welke maatregelen gaat u nemen?
            </text:p>
      <text:h text:outline-level="2" text:style-name="stuktitel">Vraag 5
            </text:h>
      <text:p text:style-name="vraag">Hoeveel pinbetalingen vonden er in 2009 plaats in de periode van 1 tot en met 7 november en wat is op basis daarvan (bij benadering)
               de kans om te winnen voor deelnemers aan het kansspel «Heel Nederland pint en wint», nu er 168 prijzen beschikbaar zijn? Vindt
               u de kans om te winnen zodanig groot dat hiermee de slogan «Heel Nederland pint en wint» wordt gerechtvaar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