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679</text:p>
      <text:p text:style-name="kamervragen">Vragen van het lid 
            Van der Ham
            (D66) aan de staatssecretaris van Onderwijs, Cultuur en Wetenschap over aanwijzingen dat er toch druk op de staf van InHolland
            is gelegd inzake sjoemelen met diploma’s (ingezonden 2 november 2010).
         </text:p>
      <text:h text:outline-level="2" text:style-name="stuktitel">Vraag 1
            </text:h>
      <text:p text:style-name="vraag">Wat is uw reactie op het bericht dat docenten bij InHolland wel onder druk zouden zijn gezet om (te) makkelijk diploma's te
               verstrekken aan studenten?<text:note text:id="ID-2010Z15679-d28e82" text:note-class="footnote"><text:note-citation text:label="1">1</text:note-citation><text:note-body><text:p> de Volkskrant, «Toch druk op staf InHolland bij diploma’s», 30 oktober 2010.</text:p></text:note-body></text:note>
               
            </text:p>
      <text:h text:outline-level="2" text:style-name="stuktitel">Vraag 2
            </text:h>
      <text:p text:style-name="vraag">Beschikt u en/of de onderwijsinspectie over dezelfde verslagen als die waar de Volkskrant de beweringen op baseert?</text:p>
      <text:h text:outline-level="2" text:style-name="stuktitel">Vraag 3
            </text:h>
      <text:p text:style-name="vraag">Acht u de gesprekken, gevoerd door de commissie Leers, met de betrokkenen grondig genoeg gevoerd? Hoe verklaart u dat uit
               de in het artikel aangehaalde gesprekken een ander beeld ontstaat dan uit de uitkomsten van de commissie Leers?
            </text:p>
      <text:h text:outline-level="2" text:style-name="stuktitel">Vraag 4
            </text:h>
      <text:p text:style-name="vraag">Bent u bereid om bij de onderwijsinspectie aan te dringen om de door de commissie Leers gedane gesprekken over te doen en
               op de in het artikel genoemde «druk» grondiger door te vr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