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61</text:p>
      <text:p text:style-name="kamervragen">Vragen van het lid 
            Van Raak
            (SP) aan de minister van Binnenlandse Zaken en Koninkrijksrelaties over de problemen rondom de screening van ministers op
            Curaçao en het ontslag van het hoofd van de veiligheidsdienst (ingezonden 2 november 2010).
         </text:p>
      <text:h text:outline-level="2" text:style-name="stuktitel">Vraag 1
            </text:h>
      <text:p text:style-name="vraag">Waarom is het hoofd van de Veiligheidsdienst Nederlandse Antillen ontslagen, dezelfde dienst die op dit moment onderzoek doet
               naar de ministers van het kabinet-Schotte?<text:note text:id="ID-2010Z15661-d28e84" text:note-class="footnote"><text:note-citation text:label="1">1</text:note-citation><text:note-body><text:p> Antilliaans Dagblad «Ontslag leidt tot vragen», 29 oktober 2010.</text:p></text:note-body></text:note>
               
            </text:p>
      <text:h text:outline-level="2" text:style-name="stuktitel">Vraag 2
            </text:h>
      <text:p text:style-name="vraag">Welk verband is er tussen de screening van de ministers van het kabinet-Schotte en het ontslag van het hoofd van de Veiligheidsdienst
               Nederlandse Antillen?
            </text:p>
      <text:h text:outline-level="2" text:style-name="stuktitel">Vraag 3
            </text:h>
      <text:p text:style-name="vraag">Klopt het bericht in het Antilliaans Dagblad dat mogelijk sprake is van het lekken van «uiterst gevoelige» informatie?<text:span text:style-name="superscript"><text:note-ref text:reference-format="text" text:ref-name="ID-2010Z15661-d28e84" text:note-class="footnote">1</text:note-ref></text:span>
               
            </text:p>
      <text:h text:outline-level="2" text:style-name="stuktitel">Vraag 4
            </text:h>
      <text:p text:style-name="vraag">Was u op de hoogte van het voornemen van dit ontslag? Zo nee, waarom niet? Zo ja, waarom hebt u geen actie ondernomen?</text:p>
      <text:h text:outline-level="2" text:style-name="stuktitel">Vraag 5
            </text:h>
      <text:p text:style-name="vraag">Deelt u de opvatting dat een veiligheidsdienst een screening moet doen voorafgaand aan de benoeming van ministers?</text:p>
      <text:h text:outline-level="2" text:style-name="stuktitel">Vraag 6
            </text:h>
      <text:p text:style-name="vraag">Waarom vindt deze screening van ministers op Curaçao pas plaats nadat het kabinet is geïnstalleerd?</text:p>
      <text:h text:outline-level="2" text:style-name="stuktitel">Vraag 7
            </text:h>
      <text:p text:style-name="vraag">Hoe kunt u de Kamer verzekeren dat de screening van ministers op Curaçao op een goede manier zal plaatsvinden?</text:p>
      <text:h text:outline-level="2" text:style-name="stuktitel">Vraag 8 
            </text:h>
      <text:p text:style-name="vraag">Hoe is de Nederlandse Algemene Inlichtingen- en Veiligheidsdienst (AIVD) bij de huidige screening van ministers op Curaçao
               betrokken?
            </text:p>
      <text:h text:outline-level="2" text:style-name="stuktitel">Vraag 9 
            </text:h>
      <text:p text:style-name="vraag">Welke verantwoordelijkheid ziet u voor zichzelf als minister van Koninkrijksrelaties voor een goede screening van ministers
               op Curaçao, dit mede gezien de verantwoordelijkheid die het Statuut u geeft voor het verzekeren van goed bestuur?
            </text:p>
      <text:h text:outline-level="2" text:style-name="stuktitel">Vraag 10 
            </text:h>
      <text:p text:style-name="vraag">Zou u deze vraag zo spoedig mogelijk willen beantwoorden omdat het onderzoek nu loopt en beantwoording binnen de reguliere
               tijd te laat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