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60</text:p>
      <text:p text:style-name="kamervragen">Vragen van de leden 
            Van Klaveren
            en 
            Fritsma
            (beiden PVV) aan de minister van Binnenlandse Zaken en Koninkrijksrelaties over de uitspraak van de Turkse regering dat Turken
            in Nederland niet hoeven in te burgeren (ingezonden 2 november 2010).
         </text:p>
      <text:h text:outline-level="2" text:style-name="stuktitel">Vraag 1
            </text:h>
      <text:p text:style-name="vraag">Kent u het bericht «Turken hoeven niet in te burgeren»?<text:note text:id="ID-2010Z15660-d28e87" text:note-class="footnote"><text:note-citation text:label="1">1</text:note-citation><text:note-body><text:p> De Telegraaf, «Turken hoeven niet in te burgeren», 29 oktober 2010.</text:p></text:note-body></text:note>
               
            </text:p>
      <text:h text:outline-level="2" text:style-name="stuktitel">Vraag 2
            </text:h>
      <text:p text:style-name="vraag">Deelt u de mening dat het volstrekt onacceptabel is dat de Turkse regering meent te kunnen bepalen welke integratievoorwaarden
               Nederland aan immigranten stelt? Zo nee, waarom niet?
            </text:p>
      <text:h text:outline-level="2" text:style-name="stuktitel">Vraag 3
            </text:h>
      <text:p text:style-name="vraag">Hoe beoordeelt u de uitspraak over Turkse immigranten in Nederland «Deze mensen zijn Turken en zullen dat altijd blijven»?
               Deelt u de mening dat hieruit blijkt dat Turkije in het geheel niet voornemens is om zijn verregaande bemoeienis met Turken
               in Nederland te beëindigen? Zo neen, waarom niet?
            </text:p>
      <text:h text:outline-level="2" text:style-name="stuktitel">Vraag 4
            </text:h>
      <text:p text:style-name="vraag">Welke maatregelen bent u voornemens te treffen in de richting van de Turkse autoriteiten, nu deze opnieuw hebben aangetoond
               volkomen maling te hebben aan Nederland, en zich schaamteloos met in Nederland woonachtige Turken blijven bemoeien?
            </text:p>
      <text:h text:outline-level="2" text:style-name="stuktitel">Vraag 5
            </text:h>
      <text:p text:style-name="vraag">Welke maatregelen bent u voornemens te treffen om te zorgen dat Turken in Nederland wel moeten blijven inbur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