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59</text:p>
      <text:p text:style-name="kamervragen">Vragen van de leden 
            Schaart
            en 
            Nicolaï
            (beiden VVD) aan de ministers van Buitenlandse Zaken en van Economische Zaken, Landbouw en Innovatie over de door China aangekondigde
            verlaging van de export van zeldzame aardmetalen (ingezonden 2 november 2010).
         </text:p>
      <text:h text:outline-level="2" text:style-name="stuktitel">Vraag 1
            </text:h>
      <text:p text:style-name="vraag">Heeft u kennisgenomen van het artikel «Tekort aan exoten doet Westen trillen»,<text:note text:id="ID-2010Z15659-d28e85" text:note-class="footnote"><text:note-citation text:label="1">1</text:note-citation><text:note-body><text:p> de Pers, Tekort aan exoten doet Westen trillen», 27 oktober 2010.</text:p></text:note-body></text:note> en het artikel «China curbs flow of crucial minerals»?<text:note text:id="ID-2010Z15659-d28e95" text:note-class="footnote"><text:note-citation text:label="2">2</text:note-citation><text:note-body><text:p> International Herald Tribune, «China curbs flow of crucial minerals», 20 oktober 2010.</text:p></text:note-body></text:note>
               
            </text:p>
      <text:h text:outline-level="2" text:style-name="stuktitel">Vraag 2
            </text:h>
      <text:p text:style-name="vraag">Deelt u de mening dat zeldzame metalen, zoals bijvoorbeeld tantaal, neodymium, praesodimium en dysprosium, van groot belang
               zijn voor innovatieve sectoren van de industrie?
            </text:p>
      <text:h text:outline-level="2" text:style-name="stuktitel">Vraag 3
            </text:h>
      <text:p text:style-name="vraag">Bent u op de hoogte van het feit dat China heeft aangekondigd de export van zeldzame metalen te beperken? Kunt u aangeven
               of andere landen in 2010 vergelijkbare maatregels hebben afgekondigd?
            </text:p>
      <text:h text:outline-level="2" text:style-name="stuktitel">Vraag 4
            </text:h>
      <text:p text:style-name="vraag">Kunt u in kaart brengen wat het effect van deze Chinese beleidswijziging zal zijn voor de Nederlandse grondstoffenzekerheid
               in het algemeen en welke industrieën het meest afhankelijk zijn van de desbetreffende grondstoffen in het bijzonder?
            </text:p>
      <text:h text:outline-level="2" text:style-name="stuktitel">Vraag 5
            </text:h>
      <text:p text:style-name="vraag">Kunt u aangeven hoe u de Nederlandse grondstoffenzekerheid zult waarborgen?</text:p>
      <text:h text:outline-level="2" text:style-name="stuktitel">Vraag 6
            </text:h>
      <text:p text:style-name="vraag">Steunt u de Duitse oproep aan de Europese Commissie en de Wereldhandelsorganisatie om te interveniëren ten gunste van vrijhandel
               en vrije toegang tot deze zeldzame meta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