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657</text:p>
      <text:p text:style-name="kamervragen">Vragen van het lid 
            Kuiken
            (PvdA) aan de minister van Veiligheid en Justitie over de toename van de inzet van gemeentelijke toezichthouders (ingezonden
            2 november 2010).
         </text:p>
      <text:h text:outline-level="2" text:style-name="stuktitel">Vraag 1
            </text:h>
      <text:p text:style-name="vraag">Heeft u kennisgenomen van het bericht «Meer eigen handhavers, minder politie in steden» uit de Volksrant?<text:note text:id="ID-2010Z15657-d28e84" text:note-class="footnote"><text:note-citation text:label="1">1</text:note-citation><text:note-body><text:p> De Volkskrant, «Meer eigen handhavers, minder politie in steden», 28 oktober 2010.</text:p></text:note-body></text:note>
               
            </text:p>
      <text:h text:outline-level="2" text:style-name="stuktitel">Vraag 2
            </text:h>
      <text:p text:style-name="vraag">Herkent u de trend dat steeds meer gemeenten eigen toezichthouders inzetten voor taken die voorheen door de politie uitgevoerd
               werden? 
            </text:p>
      <text:h text:outline-level="2" text:style-name="stuktitel">Vraag 3
            </text:h>
      <text:p text:style-name="vraag">Deelt u de mening dat met deze trend feitelijk de gemeentelijke politie zijn herintrede heeft gedaan?</text:p>
      <text:h text:outline-level="2" text:style-name="stuktitel">Vraag 4
            </text:h>
      <text:p text:style-name="vraag">Kunt u de Kamer zo snel mogelijk nader informeren over de omvang, kosten en landelijke spreiding van deze ontwikkeling?</text:p>
      <text:h text:outline-level="2" text:style-name="stuktitel">Vraag 5
            </text:h>
      <text:p text:style-name="vraag">Deelt u de mening dat opsporing en noodhulp niet de enige kerntaken van de politie zijn? Zo ja, hoe zou u de kerntaken van
               de politie definiëren? Zo nee, waarom niet?
            </text:p>
      <text:h text:outline-level="2" text:style-name="stuktitel">Vraag 6
            </text:h>
      <text:p text:style-name="vraag">Verwacht u ook dat het verschijnen van meer soorten toezichthouders voor verwarring kan zorgen over de verschillen in bevoegdheid
               en rol? Wilt u deze verwarring in rol helpen voorkomen door voorwaarden te stellen aan de kleding van handhavers, waardoor
               de onderlinge verschillen beter tot uitdrukking komen?
            </text:p>
      <text:h text:outline-level="2" text:style-name="stuktitel">Vraag 7
            </text:h>
      <text:p text:style-name="vraag">Herkent u de wens van toezichthouders om steeds vollediger uitgerust te worden met bijvoorbeeld handboeien, wapenstok, pepperspray
               en communicatiemiddelen? Welk beleid hanteert u op dit punt?
            </text:p>
      <text:h text:outline-level="2" text:style-name="stuktitel">Vraag 8
            </text:h>
      <text:p text:style-name="vraag">Herkent u het knelpunt dat er weinig informatieoverdracht is tussen toezichthouders en politie? Deelt u de mening dat dit
               nadelig is voor de informatiepositie van betrokken partijen? Welke oplossingen ziet u voor dit knelpunt?
            </text:p>
      <text:h text:outline-level="2" text:style-name="stuktitel">Vraag 9
            </text:h>
      <text:p text:style-name="vraag">Is het de bedoeling van dit kabinet om de politie, door middel van nationalisering van de politie, minder in te zetten als
               toezichthouder? Zo ja, waarom? Zo nee, hoe wilt u de uitvoering van de toezichthoudende taak en de invloed van het lokaal
               bestuur hierop waarborgen?
            </text:p>
      <text:h text:outline-level="2" text:style-name="stuktitel">Vraag 10
            </text:h>
      <text:p text:style-name="vraag">Bent u van mening dat het niet langer uitvoeren van taken door de politie een zorgvuldige politieke afweging vraagt, waarbij
               aandacht besteed moet worden aan overname door andere instanties en de aansturing? Zo ja, bent u bereid om de Kamer hierover
               een standpunt van de regering te doen toekom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