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56</text:p>
      <text:p text:style-name="kamervragen">Vragen van het lid 
            Ortega-Martijn
            (ChristenUnie) aan de ministers van Binnenlandse Zaken en Koninkrijksrelaties en van Veiligheid en Justitie over bouwregelgeving
            brandveiligheid voor parkeergarages en andere grote bouwwerken (ingezonden 2 november 2010).
         </text:p>
      <text:h text:outline-level="2" text:style-name="stuktitel">Vraag 1
            </text:h>
      <text:p text:style-name="vraag">Kent u het bericht «Technisch mankement auto mogelijk oorzaak brand»<text:note text:id="ID-2010Z15656-d28e90" text:note-class="footnote"><text:note-citation text:label="1">1</text:note-citation><text:note-body><text:p>Haarlems Dagblad, «Technisch mankement auto mogelijk oorzaak brand» 27 oktober 2010.</text:p></text:note-body></text:note> en «Geen sprinkler in uitgebrande parkeergarage»?<text:note text:id="ID-2010Z15656-d28e103" text:note-class="footnote"><text:note-citation text:label="2">2</text:note-citation><text:note-body><text:p>Nos.nl, «Geen sprinkler in uitgebrande parkeergarage», 27 oktober 2010.</text:p></text:note-body></text:note>
               
            </text:p>
      <text:h text:outline-level="2" text:style-name="stuktitel">Vraag 2
            </text:h>
      <text:p text:style-name="vraag">Kent u het TNO-Efectis rapport «Onderzoek brand parkeergarage Lloydstraat Rotterdam» naar aanleiding van de brand op 1 oktober
               2007?<text:note text:id="ID-2010Z15656-d28e127" text:note-class="footnote"><text:note-citation text:label="3">3</text:note-citation><text:note-body><text:p>TNO-Efectis rapport «Onderzoek brand parkeergarage Lloydstraat Rotterdam», december 2007.</text:p></text:note-body></text:note> Kunt u aangeven of alle aanbevelingen uit dit rapport, zoals het verplichten van branddetectie in parkeergarages onder gebouwen,
               inmiddels zijn uitgevoerd en indien dit niet het geval is, wat hiervoor de reden is?
            </text:p>
      <text:h text:outline-level="2" text:style-name="stuktitel">Vraag 3
            </text:h>
      <text:p text:style-name="vraag">Klopt het dat in Nederland volgens de huidige veiligheidsnormen er geen sprinklerplicht geldt voor garages of andere grote
               bouwwerken en dat dit slechts bij  bouwwerken boven de zeventig meter op basis van de gemeentelijke beleidsvrijheid om gelijkwaardigheid
               in te vullen geadviseerd kan worden?
            </text:p>
      <text:h text:outline-level="2" text:style-name="stuktitel">Vraag 4
            </text:h>
      <text:p text:style-name="vraag">Klopt het dat sprinklerinstallaties bij grotere compartimenten zoals in parkeergarages pas als mogelijke oplossing in beeld
               komen om op een gelijkwaardige wijze te voldoen aan de eis van brandcompartimentering?
            </text:p>
      <text:h text:outline-level="2" text:style-name="stuktitel">Vraag 5
            </text:h>
      <text:p text:style-name="vraag">Waarom wordt in de bouwregelgeving in Nederland alleen uitgegaan van het bouwkundig beperken van de brand (door het toepassen
               van brandwerende compartimentscheidingen) en niet, zoals in de meeste landen gebeurt bij grotere of complexere gebouwen, uitgegaan
               van sprinklerinstallaties om de brand te beperken?
            </text:p>
      <text:h text:outline-level="2" text:style-name="stuktitel">Vraag 6
            </text:h>
      <text:p text:style-name="vraag">Kunt u globaal aangeven hoe de eisen in andere Europese lidstaten zijn ten aanzien van sprinklerinstallaties voor ziekenhuizen,
               verpleeghuizen, scholen, parkeergarages en andere grote bouwwerken en hoe dat verschil verklaard wordt?
            </text:p>
      <text:h text:outline-level="2" text:style-name="stuktitel">Vraag 7
            </text:h>
      <text:p text:style-name="vraag">Is het waar dat bouwkundige scheidingen bij een brand in meer gevallen niet goed functioneren dan dat sprinklerinstallaties
               falen?
            </text:p>
      <text:h text:outline-level="2" text:style-name="stuktitel">Vraag 8
            </text:h>
      <text:p text:style-name="vraag">Is het waar dat de Richtlijn Brandveiligheid grote brandcompartimenten, welke thans wordt omgezet in een NEN-norm, alleen
               geldt voor gebouwen met een industriefunctie en dus niet voor parkeergarages?
            </text:p>
      <text:h text:outline-level="2" text:style-name="stuktitel">Vraag 9
            </text:h>
      <text:p text:style-name="vraag">Deelt u de mening dat er daardoor onduidelijkheid is over de exacte normen voor parkeergarages en dat de feitelijke beoordeling
               van de brandveiligheid wordt overgelaten aan het overleg hierover tussen brandweer en gemeente met gebruik van diverse modellen?
            </text:p>
      <text:h text:outline-level="2" text:style-name="stuktitel">Vraag 10
            </text:h>
      <text:p text:style-name="vraag">Is het waar dat het CFD model (Computational Fluid Dynamics), dat wordt gebruikt om rook- en hitteverspreiding in garages
               te simuleren, uitgaat van het brandvermogen van slechts drie auto’s die gelijktijdig in brand staan? Is dit aantal voldoende,
               gezien de brand in de Haarlemse garage waar zesentwintig auto’s zijn uitgebrand?
            </text:p>
      <text:h text:outline-level="2" text:style-name="stuktitel">Vraag 11
            </text:h>
      <text:p text:style-name="vraag">Klopt het dat in de NVBR-richtlijn (Nederlandse Vereniging voor Brandweerzorg en Rampenbestrijding) de minimale doorzoektijd
               bij brand in parkeergarages één uur is terwijl de bouwregelgeving uitgaat van een doorzoektijd van 30 minuten? Deelt u de
               mening dat aanpassing van de normen voor doorzoektijd nodig is zodat er een duidelijke norm is?
            </text:p>
      <text:h text:outline-level="2" text:style-name="stuktitel">Vraag 12
            </text:h>
      <text:p text:style-name="vraag">Deelt u de mening dat parkeergarages, mede doordat deze steeds vaker geïntegreerd zijn in andere bouwwerken en (gedeeltelijk)
               ondergronds worden gerealiseerd, niet goed passen in de huidige functiecategorieën van het Bouwbesluit? 
            </text:p>
      <text:h text:outline-level="2" text:style-name="stuktitel">Vraag 13
            </text:h>
      <text:p text:style-name="vraag">Bent u bekend met het feit dat in Zweden reeds enkele jaren wordt gewerkt met een risicogerichte benadering in de regelgeving
               waarbij in aanvulling daarop een aantal verplichte standaardoplossingen is bepaald?
            </text:p>
      <text:h text:outline-level="2" text:style-name="stuktitel">Vraag 14
            </text:h>
      <text:p text:style-name="vraag">Wat is de reden dat u verwacht dat in Nederland pas over vijf tot acht jaar een dergelijke regelgeving kan worden geïntroduceerd?<text:note text:id="ID-2010Z15656-d28e296" text:note-class="footnote"><text:note-citation text:label="4">4</text:note-citation><text:note-body><text:p>Rijksbegroting 2011 Wonen, Wijken en Integratie 2011, 32 500 XVIII nr. 2, blz. 37.
               </text:p></text:note-body></text:note>
               
            </text:p>
      <text:h text:outline-level="2" text:style-name="stuktitel">Vraag 15
            </text:h>
      <text:p text:style-name="vraag">Deelt u de mening dat net als bij tunnelveiligheid ook voor brandveiligheid in bouwwerken zoals parkeergarages meer standaardisatie
               in aanvulling op het consequent doorvoeren van een risicobenadering vereist is?
            </text:p>
      <text:h text:outline-level="2" text:style-name="stuktitel">Vraag 16
            </text:h>
      <text:p text:style-name="vraag">Bent u bereid als onderdeel van deze standaardisatie de bouwregelgeving aan te passen zodat in complexere gebouwen waar het
               optreden door de hulpdiensten uiterst risicovol is en in gebouwen waar mensen verblijven die minder zelfredzaam zijn zoals
               ziekenhuizen, verpleeghuizen, scholen, parkeergarages en andere grote bouwwerken sprinklers verplicht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