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655</text:p>
      <text:p text:style-name="kamervragen">Vragen van het lid 
            De Mos
            (PVV) aan de minister van Infrastructuur en Milieu over ontpoldering van de Hedwigepolder (ingezonden 2 november 2010).
         </text:p>
      <text:h text:outline-level="2" text:style-name="stuktitel">Vraag 1
            </text:h>
      <text:p text:style-name="vraag">Bent u bekend met de berichten »Peeters ziet niets in de kering Westerschelde»<text:note text:id="ID-2010Z15655-d28e82" text:note-class="footnote"><text:note-citation text:label="1">1</text:note-citation><text:note-body><text:p>  PZC, 24 juni 2010.</text:p></text:note-body></text:note> en «Vlamingen des duivels over uitstel ontpolderen»?<text:note text:id="ID-2010Z15655-d28e92" text:note-class="footnote"><text:note-citation text:label="2">2</text:note-citation><text:note-body><text:p> AD/ Dortenaar, 2 oktober 2010.</text:p></text:note-body></text:note>
               
            </text:p>
      <text:h text:outline-level="2" text:style-name="stuktitel">Vraag 2
            </text:h>
      <text:p text:style-name="vraag">Deelt u de mening dat de Vlaamse minister-president gedraaid is aangezien hij juni jongstleden nog stelde open te staan voor
               elk goed idee als alternatiefvoor ontpoldering van de Hedwigepolder, terwijl hijonlangs des duivels was over mogelijk uitstel
               vanontpolderen? Zo ja, deelt u de zorg dat de Vlaamse minister-president dit doet om wellicht een vierde verdieping te realiseren
               en hij de Hedwigepolder daarbij als ruilmiddel wil gebruiken? 
            </text:p>
      <text:h text:outline-level="2" text:style-name="stuktitel">Vraag 3
            </text:h>
      <text:p text:style-name="vraag">Is het waar dat Vlaanderen de ontpoldering van de Hedwigepolder willen gebruiken ten behoeve van natuurcompensatie in Nederland
               teneinde zelf een ongebreidelde groei van de Antwerpse haven te kunnen realiseren (Saeftinghedok)? Zo ja, deelt u de mening
               dat u pal moet staan voor de belangen van de Zeeuwen, die massaal tegen ontpolderen zijn? 
            </text:p>
      <text:h text:outline-level="2" text:style-name="stuktitel">Vraag 4
            </text:h>
      <text:p text:style-name="vraag">Deelt u de mening dat de Zeeuwen nu lang genoeg in Ontpolderonzekerheid gezeten hebben? Zo ja, kunt u bevestigen dat er niet
               ontpolderd gaat w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