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54</text:p>
      <text:p text:style-name="kamervragen">Vragen van het lid 
            Voortman
            (GroenLinks) aan de minister van Binnenlandse Zaken en Koninkrijksrelaties over het bericht dat kamernood op een gezamenlijke
            manier wordt aangepakt door middel van een nationaal akkoord (ingezonden 2 november 2010).
         </text:p>
      <text:h text:outline-level="2" text:style-name="stuktitel">Vraag 1
            </text:h>
      <text:p text:style-name="vraag">Hebt u kennis kunnen nemen van het artikel «Kamernood studenten wordt aangepakt»?<text:note text:id="ID-2010Z15654-d28e82" text:note-class="footnote"><text:note-citation text:label="1">1</text:note-citation><text:note-body><text:p> Nu.nl, 27 oktober 2010.</text:p></text:note-body></text:note>
               
            </text:p>
      <text:h text:outline-level="2" text:style-name="stuktitel">Vraag 2
            </text:h>
      <text:p text:style-name="vraag">Zal de kamernood in 2015 naar verwachting tot 60 000 kamers oplopen? Zo ja, welke extra stappen bent u voornemens te zetten
               om de kamernood onder studenten, die toch al hoog is, aan te pakken?
            </text:p>
      <text:h text:outline-level="2" text:style-name="stuktitel">Vraag 3
            </text:h>
      <text:p text:style-name="vraag">Wat is uw reactie op de oproep die betrokken partijen op u doen om u achter het nationaal akkoord te scharen waarmee zij binnen
               de komende 5 jaar 15 000 studentenkamers creëren? Bent u bereid met betrokken partijen om tafel te gaan om te komen tot een
               meer effectieve aanpak, gevoed door de praktijk, van de kamernood onder studenten? Zo nee, waarom niet?
            </text:p>
      <text:h text:outline-level="2" text:style-name="stuktitel">Vraag 4 
            </text:h>
      <text:p text:style-name="vraag">Wat is uw inhoudelijke reactie op de door betrokken partijen genoemde maatregelen, zoals het creëren van betaalbare bouwlocaties,
               herinvoeren huurtoeslag voor onzelfstandige studentenkamers en versoepelen bouwregelgeving, waardoor leegstaande kantoorpanden
               omgebouwd kunnen worden tot studentencomplex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