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3</text:p>
      <text:p text:style-name="kamervragen">Vragen van het lid 
            Ortega-Martijn
            (ChristenUnie) aan de minister van Sociale Zaken en Werkgelegenheid over het door werkgevers onterecht gedeeltelijk ziekmelden
            van werknemers die terugkeren van ziekteverzuim (ingezonden 2 november 2010).
         </text:p>
      <text:h text:outline-level="2" text:style-name="stuktitel">Vraag 1
            </text:h>
      <text:p text:style-name="vraag">Heeft u kennisgenomen van de berichten «Baas verlaagt loon bij ziekte door truc»<text:note text:id="ID-2010Z15653-d28e82" text:note-class="footnote"><text:note-citation text:label="1">1</text:note-citation><text:note-body><text:p> Nederlands Dagblad, 28 oktober 2010: «Baas verlaagt loon bij ziekte door truc».</text:p></text:note-body></text:note> en «Ziekmelding jaagt werknemer op kosten»?<text:note text:id="ID-2010Z15653-d28e92" text:note-class="footnote"><text:note-citation text:label="2">2</text:note-citation><text:note-body><text:p> Nederlands Dagblad, 28 oktober 2010: «Ziekmelding jaagt werknemer op kosten».</text:p></text:note-body></text:note>
               
            </text:p>
      <text:h text:outline-level="2" text:style-name="stuktitel">Vraag 2
            </text:h>
      <text:p text:style-name="vraag">Deelt u de mening dat het ten onrechte gedeeltelijk ziekmelden van werknemers die terugkeren van ziekteverzuim door werkgevers
               ongewenst is? Zijn hiervoor sancties mogelijk en ligt hier niet een taak voor de arbeidsinspectie?
            </text:p>
      <text:h text:outline-level="2" text:style-name="stuktitel">Vraag 3
            </text:h>
      <text:p text:style-name="vraag">Vindt u dat de angst van werknemers in de praktijk voor baanverlies als gevolg van het aanvragen van een medische onderbouwing
               en eventueel een deskundigenoordeel van UWV gegrond is? Zo nee, waarom denkt u dan dat de rechten van werknemers in de betreffende
               situatie wel voldoende zijn beschermd?
            </text:p>
      <text:h text:outline-level="2" text:style-name="stuktitel">Vraag 4
            </text:h>
      <text:p text:style-name="vraag">Bent u bereid verder onderzoek te doen naar de omvang van de problematiek en binnen welk termijn kan hierover dan meer informatie
               naar de Kamer worden gezonden? Zo nee, waarom niet?
            </text:p>
      <text:h text:outline-level="2" text:style-name="stuktitel">Vraag 5
            </text:h>
      <text:p text:style-name="vraag">Wilt u in overweging nemen om de wettelijke bepalingen in de wet Poortwachter aan te scherpen zodat onterechte gedeeltelijke
               ziekmeldingen voorkomen worden en wat is daarbij uw afweging?
            </text:p>
      <text:h text:outline-level="2" text:style-name="stuktitel">Vraag 6
            </text:h>
      <text:p text:style-name="vraag">Welke andere maatregelen gaat u nemen om werknemers te informeren over deze tekortkoming in de wet Poortwach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