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2</text:p>
      <text:p text:style-name="kamervragen">Vragen van het lid 
            Leijten
            (SP) aan de ministers van Volksgezondheid, Welzijn en Sport en van Economische Zaken, Landbouw en Innovatie over het dreigement
            van de NMa aan samenwerkende thuiszorgorganisaties (ingezonden 2 november 2010).
         </text:p>
      <text:h text:outline-level="2" text:style-name="stuktitel">Vraag 1
            </text:h>
      <text:p text:style-name="vraag">Wat is uw reactie op het dreigement van de Nederlandse Mededingingsautoriteit (NMa) aan thuiszorgorganisaties over afspraken
               over marktverdeling, prijsafspraken en gerommel met aanbestedingen, alsmede de boetes voor verschillende thuiszorgorganisaties?<text:note text:id="ID-2010Z15652-d28e82" text:note-class="footnote"><text:note-citation text:label="1">1</text:note-citation><text:note-body><text:p> http://www.zorgvisie.nl/Ondernemen/NMa-geeft-thuiszorg-opnieuw-waarschuwing.htm</text:p></text:note-body></text:note>
               
            </text:p>
      <text:h text:outline-level="2" text:style-name="stuktitel">Vraag 2
            </text:h>
      <text:p text:style-name="vraag">Bent u van mening dat de thuiszorg een sector is die rommelt? Kunt u uw antwoord toelichten?</text:p>
      <text:h text:outline-level="2" text:style-name="stuktitel">Vraag 3
            </text:h>
      <text:p text:style-name="vraag">Erkent u dat de NMa een belangrijke taak heeft bij het opsporen van grote fraudes, zoals in de bouw en/of telefonie? Bent
               u van mening dat de zorg onder de fraudeprioriteit valt? Kunt u uw antwoord toelichten?
            </text:p>
      <text:h text:outline-level="2" text:style-name="stuktitel">Vraag 4
            </text:h>
      <text:p text:style-name="vraag">Kunt u uitleggen hoe het toezicht van de NMa moet worden beoordeeld naar aanleiding van de waarschuwing aan de sector?<text:note text:id="ID-2010Z15652-d28e125" text:note-class="footnote"><text:note-citation text:label="2">2</text:note-citation><text:note-body><text:p> Kamerstuk 32 012, nr. 9, blz. 21.
               </text:p></text:note-body></text:note> Heeft zij dit overlegd met de andere toezichthouders in de zorg?
            </text:p>
      <text:h text:outline-level="2" text:style-name="stuktitel">Vraag 5
            </text:h>
      <text:p text:style-name="vraag">Is het waar dat een zorgkantoor door de andere toezichthouder, de Nederlandse Zorgautoriteit (NZa), verplicht wordt meerdere
               aanbieders te contracteren, om zo de marktwerking in de thuiszorg «te organiseren»? 
            </text:p>
      <text:h text:outline-level="2" text:style-name="stuktitel">Vraag 6
            </text:h>
      <text:p text:style-name="vraag">Is het tevens waar dat de NZa ook de tarieven voor de thuiszorghandelingen heeft vastgesteld? </text:p>
      <text:h text:outline-level="2" text:style-name="stuktitel">Vraag 7
            </text:h>
      <text:p text:style-name="vraag">Kunt u uitleggen hoe het kan dat er onderhandeld moet worden over de prijzen, terwijl de NZa de tarieven heeft vastgesteld?
               
            </text:p>
      <text:h text:outline-level="2" text:style-name="stuktitel">Vraag 8
            </text:h>
      <text:p text:style-name="vraag">Kunt u uitleggen hoe deze wijze van de zorg organiseren, door het zorgkantoor, de NZa en NMa, bijdraagt aan de kwaliteit van
               de zorg voor mensen die thuiszorg nodig hebben?
            </text:p>
      <text:h text:outline-level="2" text:style-name="stuktitel">Vraag 9
            </text:h>
      <text:p text:style-name="vraag">Bent u gelukkig met de miljoenen euro’s boete die is uitgedeeld aan thuiszorginstellingen door de NMa? Bent u van mening dat
               dit een goede besteding is van zorggelden? Kunt u uw antwoord toelichten?
            </text:p>
      <text:h text:outline-level="2" text:style-name="stuktitel">Vraag 10
            </text:h>
      <text:p text:style-name="vraag">Bent u van mening dat de NMa het gezondheidszorgbelang dient met het uitdelen van boetes? Zo ja, hoe legt u dat uit? Zo nee,
               wilt u de NMa verzoeken te stoppen met boetes uitdelen? 
            </text:p>
      <text:h text:outline-level="2" text:style-name="stuktitel">Vraag 11
            </text:h>
      <text:p text:style-name="vraag">Bent u van mening dat het boetegeld weer terecht moet komen bij de zorg? Zo ja, wilt u dat regelen en daarover de Kamer informeren?
               Zo nee, hoe legt u uit dat premiegelden via een omweg niet bij de zorg terecht komen?
            </text:p>
      <text:h text:outline-level="2" text:style-name="stuktitel">Vraag 12
            </text:h>
      <text:p text:style-name="vraag">Bent u er gelukkig mee dat de thuiszorgbranche en de NMa recht tegenover elkaar staan, met als resultaat rechtszaken?<text:note text:id="ID-2010Z15652-d28e224" text:note-class="footnote"><text:note-citation text:label="3">3</text:note-citation><text:note-body><text:p> http://www.skipr.nl/actueel/thuiszorgaanbieders-dagen-nma-voor-gerecht-70316.html</text:p></text:note-body></text:note> Kunt u uw antwoord toelichten?
            </text:p>
      <text:h text:outline-level="2" text:style-name="stuktitel">Vraag 13
            </text:h>
      <text:p text:style-name="vraag">Vindt u het bijdragen aan de effectiviteit van de zorgsector en met name de doelmatige besteding van gelden, dat er rechtszaken
               moeten plaatsvinden? Kunt u uw antwoord toelichten?
            </text:p>
      <text:h text:outline-level="2" text:style-name="stuktitel">Vraag 14
            </text:h>
      <text:p text:style-name="vraag">Hoe draagt de bemoeienis van de NMa bij aan de wens de bureaucratie in de zorg terug te dringen? Kunt u uw antwoord toelichten?</text:p>
      <text:h text:outline-level="2" text:style-name="stuktitel">Vraag 15
            </text:h>
      <text:p text:style-name="vraag">Kunt u uitleggen hoe u kleinschalige thuiszorg tot stand wilt brengen, zonder dat er afspraken over aanbod worden gedaan?<text:note text:id="ID-2010Z15652-d28e267" text:note-class="footnote"><text:note-citation text:label="4">4</text:note-citation><text:note-body><text:p> Regeerakkoord en gedoogakkoord «Vrijheid en Vertrouwen» (Kamerstuk 32 417, nr. 15).
               </text:p></text:note-body></text:note>
               
            </text:p>
      <text:h text:outline-level="2" text:style-name="stuktitel">Vraag 16
            </text:h>
      <text:p text:style-name="vraag">Bent u van mening dat er voor kleinschalig thuiszorg meerdere buurt- of wijkgerichte teams zich moeten «aanbieden»? Zo ja,
               kunt u uitleggen wat hier efficiënt aan is? Zo nee, wat gaat u doen met de bemoeienis van de NMa met de thuis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