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650</text:p>
      <text:p text:style-name="kamervragen">Vragen van de leden 
            Van der Steur
            en 
            Hennis-Plasschaert
            (beiden VVD) aan de ministers van Veiligheid en Justitie en van Financiën over de BKR-registratie en privacy (ingezonden 2 november
            2010).
         </text:p>
      <text:h text:outline-level="2" text:style-name="stuktitel">Vraag 1
            </text:h>
      <text:p text:style-name="vraag">Bent u bekend met de uitspraak van het Hof Arnhem van 8 juni 2010<text:note text:id="ID-2010Z15650-d28e85" text:note-class="footnote"><text:note-citation text:label="1">1</text:note-citation><text:note-body><text:p> Hof Arnhem 8 juni 2010 LJN: BM7160 (Santander/X).</text:p></text:note-body></text:note> inzake de verhouding tussen de Wet bescherming persoonsgegevens (Wbp) en de registratie Bureau Kredietregistratie (BKR)?
            </text:p>
      <text:h text:outline-level="2" text:style-name="stuktitel">Vraag 2
            </text:h>
      <text:p text:style-name="vraag">Bent u bekend met de Kamervragen over de gevolgen van een BKR-registratie?<text:note text:id="ID-2010Z15650-d28e106" text:note-class="footnote"><text:note-citation text:label="2">2</text:note-citation><text:note-body><text:p> Aanhangsel Handelingen, vergaderjaar 2009–2010, nr. 2393.
               </text:p></text:note-body></text:note>
               
            </text:p>
      <text:h text:outline-level="2" text:style-name="stuktitel">Vraag 3
            </text:h>
      <text:p text:style-name="vraag">Is deze gerechtelijke uitspraak, waaruit blijkt dat het voor een kredietverstrekker moeilijk is om de afweging te maken tussen
               de privacy van de kredietnemer en de belangen van de kredietverstrekker, voor u aanleiding om het beleid ten aanzien van de
               BKR-registratie te wijzigen? Zo ja, hoe? Zo nee, waarom niet?
            </text:p>
      <text:h text:outline-level="2" text:style-name="stuktitel">Vraag 4
            </text:h>
      <text:p text:style-name="vraag">Bent u bereid maatregelen te nemen om te bewerkstelligen dat registratie in de BKR niet onevenredig is in verhouding tot de
               betalingsachterstand, zowel qua aard als qua termijn? Zo ja, welke maatregelen? Zo nee, waarom niet?
            </text:p>
      <text:h text:outline-level="2" text:style-name="stuktitel">Vraag 5
            </text:h>
      <text:p text:style-name="vraag">Bent u bereid de BKR-regeling zodanig aan te passen dat duidelijker wordt hoe de belangenafweging tussen privacy en de belangen
               van de kredietverstrekkers dient plaats te vinden? Zo ja, hoe wilt u de regeling aanpassen? Zo nee, waarom niet?
            </text:p>
      <text:h text:outline-level="2" text:style-name="stuktitel">Vraag 6
            </text:h>
      <text:p text:style-name="vraag">Bent u bereid maatregelen te nemen opdat wordt gegarandeerd dat kredietverstrekkers de Wbp naleven op het gebied van de waarborgen
               voor de kredietnemers? Zo ja, welke maatregelen? Zo nee, waarom niet?
            </text:p>
      <text:h text:outline-level="2" text:style-name="stuktitel">Vraag 7
            </text:h>
      <text:p text:style-name="vraag">Bent u tevreden over de werkwijze van de geschillencommissie? Zo ja, waarom, zo nee, waarom niet?</text:p>
      <text:h text:outline-level="2" text:style-name="stuktitel">Vraag 8
            </text:h>
      <text:p text:style-name="vraag">Bent u bereid de BKR-regeling te heroverwegen, nu steeds vaker blijkt dat het aangaan van hypotheken, het aanvragen van creditcards
               en bijvoorbeeld leaseovereenkomsten gedurende een reeks van jaren onmogelijk kan zijn als gevolg van registratie voor een
               relatief kleine betalingsachterstand?
            </text:p>
      <text:h text:outline-level="2" text:style-name="stuktitel">Vraag 9
            </text:h>
      <text:p text:style-name="vraag">Acht u het wenselijk dat een kredietnemer die last heeft van een registratie of door een registratie niet in aanmerking komt
               voor bepaalde diensten of financieringen een rechtstreeks verzoek tot verwijdering of aanpassing kan doen aan BKR? Zo ja,
               bent u bereid om daarvoor beleid te ontwikkel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