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649</text:p>
      <text:p text:style-name="kamervragen">Vragen van het lid 
            Van Gerven
            (SP) aan de minister van Volksgezondheid, Welzijn en Sport over een mogelijke ziekenhuisfusie in Oost-Groningen (ingezonden
            2 november 2010).
         </text:p>
      <text:h text:outline-level="2" text:style-name="stuktitel">Vraag 1
            </text:h>
      <text:p text:style-name="vraag">Wat is oordeel over het voornemen van het Refaja ziekenhuis en de Ommelander Ziekenhuis Groep (OZG) om te fuseren?<text:note text:id="ID-2010Z15649-d28e84" text:note-class="footnote"><text:note-citation text:label="1">1</text:note-citation><text:note-body><text:p> Dagblad van het Noorden, 27 oktober 2010: «Alle seinen op groen voor fusie van Refaja en OZG».</text:p></text:note-body></text:note>
               
            </text:p>
      <text:h text:outline-level="2" text:style-name="stuktitel">Vraag 2
            </text:h>
      <text:p text:style-name="vraag">Beschikt u over een evaluatie van de ziekenhuisfusies van de afgelopen jaren, waarin de voordelen en nadelen van het instrument
               fusie worden afgewogen? Zo ja, is deze evaluatie aanleiding om nieuwe fusies, zoals die van Refaja en de OZG, toe te staan?
               Zo nee, bent u bereid deze te maken, zodat een goede afweging betreffende fusies in het kader van het algemeen belang  kan
               worden gemaakt, onderbouwd met ervaringen uit het recente verleden?
            </text:p>
      <text:h text:outline-level="2" text:style-name="stuktitel">Vraag 3
            </text:h>
      <text:p text:style-name="vraag">Bent u bereid een voorlopige fusiestop van ziekenhuizen af te kondigen, totdat de fusiegolf van de afgelopen jaren is onderzocht
               en beoordeeld? Zo nee, hoe gaat u dan ongewenste fusies en concentratie van ziekenhuizen en ziekenhuisfuncties voorkomen?
               
            </text:p>
      <text:h text:outline-level="2" text:style-name="stuktitel">Vraag 4
            </text:h>
      <text:p text:style-name="vraag">Kunt u garanderen dat een fusie van Refaja en de OZG niet leidt tot een verschraling van het zorgaanbod en het verdwijnen
               van voorzieningen, zoals bijvoorbeeld nu in Zeeland gebeurt? Zo ja, hoe?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