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47</text:p>
      <text:p text:style-name="kamervragen">Vragen van de leden 
            Koşer Kaya
            en 
            Van der Ham
            (beiden D66) aan de minister van Sociale Zaken en Werkgelegenheid over terugvordering van Wet werk en bijstand (WWB)budgetten
            door het ministerie van Sociale Zaken en Werkgelegenheid (ingezonden 2 november 2010).
         </text:p>
      <text:h text:outline-level="2" text:style-name="stuktitel">Vraag 1
            </text:h>
      <text:p text:style-name="vraag">Heeft u bij de gemeente Rotterdam delen van het WWB budget teruggevorderd, die door deze gemeente werden ingezet voor de financiering
               van Regionaal opleidingscentrum (ROC) contracten voor risicojongeren, omdat de gemeente deze niet binnen de daarvoor geldende
               regels heeft uitgegeven? 
            </text:p>
      <text:h text:outline-level="2" text:style-name="stuktitel">Vraag 2
            </text:h>
      <text:p text:style-name="vraag">Kunt u ingaan op eventuele aanpassingen van de regels sindsdien? </text:p>
      <text:h text:outline-level="2" text:style-name="stuktitel">Vraag 3
            </text:h>
      <text:p text:style-name="vraag">Is het zo dat deze WWB gelden onder de huidige regelgeving niet teruggevorderd zouden worden? </text:p>
      <text:h text:outline-level="2" text:style-name="stuktitel">Vraag 4
            </text:h>
      <text:p text:style-name="vraag">Heeft de gemeente Rotterdam over de besteding van het WWB budget gesproken met vertegenwoordigers van het ministerie van SZW?
               Zo ja, heeft het ministerie van SZW bij die gelegenheid haar bezwaren tegen de voorgestelde besteding kenbaar gemaakt? 
            </text:p>
      <text:h text:outline-level="2" text:style-name="stuktitel">Vraag 5
            </text:h>
      <text:p text:style-name="vraag">Deelt u de mening dat een rigide toepassing van regels een effectieve en binnen de doelstelling van de regelgeving passende
               aanwending van middelen niet in de weg mag 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