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82</text:p>
      <text:p text:style-name="kamervragen">Vragen van het lid Wolbert (PvdA) aan de staatssecretaris van Volksgezondheid, Welzijn en Sport over gemeente Breda die overstapt
            op alfahulpen in de Wet maatschappelijke ondersteuning (Wmo) (ingezonden 1 november 2010).
         </text:p>
      <text:h text:outline-level="2" text:style-name="stuktitel">Vraag 1
            </text:h>
      <text:p text:style-name="vraag">Bent u bekend met het bericht «Breda stapt over op alfahulpen in de Wmo»?<text:note text:id="ID-2010Z15582-d28e75" text:note-class="footnote"><text:note-citation text:label="1">1</text:note-citation><text:note-body><text:p> www.zorgvisie.nl, 22 oktober 2010.</text:p></text:note-body></text:note>
               
            </text:p>
      <text:h text:outline-level="2" text:style-name="stuktitel">Vraag 2
            </text:h>
      <text:p text:style-name="vraag">Hoe verhouden zich de plannen van de gemeente Breda om thuiszorgklanten te helpen met zoeken naar alfahulpen en het vervangen
               van uitgevallen alfahulpen, en het – in  de loop der tijd – overgaan op zelf indiceren tot art. 10, lid 1 van de Wmo, waarin
               staat: «het college van burgemeester en wethouders laat het verlenen van maatschappelijke ondersteuning zoveel mogelijk verrichten
               door derden»?
            </text:p>
      <text:h text:outline-level="2" text:style-name="stuktitel">Vraag 3
            </text:h>
      <text:p text:style-name="vraag">Is het voornemen van de gemeente Breda om na verloop van tijd geheel af te gaan van de verplichte aanbesteding voor licht
               huishoudelijk werk en in zijn geheel over te stappen op alfahulpen in lijn met de Wmo? Zou dat, gezien de keuzevrijheid van
               burgers, wettelijk mogelijk zijn?  
            </text:p>
      <text:h text:outline-level="2" text:style-name="stuktitel">Vraag 4
            </text:h>
      <text:p text:style-name="vraag">Op welke wijze gaat de gemeente Breda cliënten informeren over hun werkgeverschap? Hoe wordt dit administratief geregeld?</text:p>
      <text:h text:outline-level="2" text:style-name="stuktitel">Vraag 5
            </text:h>
      <text:p text:style-name="vraag">Verwacht u dat de overstap van de gemeente Breda op alfahulpen in de Wmo zal betekenen dat thuiszorgmedewerkers zich wederom
               genoodzaakt zien als alfahulp te werk zullen gaan?  Vindt u dat een wenselijke ontwikkeling? 
            </text:p>
      <text:h text:outline-level="2" text:style-name="stuktitel">Vraag 6
            </text:h>
      <text:p text:style-name="vraag">Bent u het ermee eens dat de introductie van de Bredase alfacheque rechtstreeks ingaat tegen de ingezette beweging van het
               vorige kabinet om meer alfahulpen in loondienst te krijgen? Zo ja, vindt u dat een wenselijke ontwikkeling? Onderschrijft
               u het ingezette beleid van het vorige kabinet om meer alfahulpen in loondienst te krijgen? 
            </text:p>
      <text:h text:outline-level="2" text:style-name="stuktitel">Vraag 7
            </text:h>
      <text:p text:style-name="vraag">Herinnert u zich dat bij de wetswijziging Wmo (Kamerstuk 31 795) de vraag aan de orde is geweest of deze wetswijziging een perverse prikkel voor gemeenten zou zijn om juist te sturen op
               de inzet van zoveel mogelijk alfahulpen. Wat is uw mening hierover? 
            </text:p>
      <text:h text:outline-level="2" text:style-name="stuktitel">Vraag 8
            </text:h>
      <text:p text:style-name="vraag">Bent u het er mee eens dat werkers in de huishoudelijke zorg recht hebben op fatsoenlijke werk voor een fatsoenlijk salaris,
               sociale zekerheid en de zekerheid van een opgebouwd pensioen?   
            </text:p>
      <text:h text:outline-level="2" text:style-name="stuktitel">Vraag 9
            </text:h>
      <text:p text:style-name="vraag">Hoe is de verhouding alfahulpen/thuiszorgmedewerkers op dit mom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