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5581</text:p>
      <text:p text:style-name="kamervragen">Vragen van het lid 
            Karabulut
            (SP) aan de minister van Binnenlandse Zaken en Koninkrijksrelaties over het bericht dat de grootschalige stadsvernieuwing
            in Amsterdam Nieuw West wordt gestaakt (ingezonden 1 november 2010).
         </text:p>
      <text:h text:outline-level="2" text:style-name="stuktitel">Vraag 1
            </text:h>
      <text:p text:style-name="vraag">Heeft u kennisgenomen van het bericht dat het samenwerkingsverband Far West wordt opgeheven en dat de sloop 1700 woningen
               en de nieuwbouw van 3600 woningen niet doorgaat?<text:note text:id="ID-2010Z15581-d28e82" text:note-class="footnote"><text:note-citation text:label="1">1</text:note-citation><text:note-body><text:p> Parool, 21 oktober 2010: «Stop op renovatie Nieuw-West» en NRC Handelsblad, 22 oktober 2010: «Nieuwbouw Amsterdam Nieuw West
                  stopt».
               </text:p></text:note-body></text:note>
               
            </text:p>
      <text:h text:outline-level="2" text:style-name="stuktitel">Vraag 2
            </text:h>
      <text:p text:style-name="vraag">Onderschrijft u de opvatting dat vele van deze voorheen voor sloop genomineerde woningen in slechte staat van onderhoud verkeren
               en dat dit het gevolg is van jarenlange verwaarlozing? 
            </text:p>
      <text:h text:outline-level="2" text:style-name="stuktitel">Vraag 3
            </text:h>
      <text:p text:style-name="vraag">Deelt u de mening dat, indien deze woningen langer – lees meerdere jaren tot zeker tien jaar – verhuurd zullen worden, de
               kwaliteit van deze woningen verbeterd moet worden en het achterstallig onderhoud moet worden weggewerkt, zodat het woongenot,
               de eisen met betrekking tot de volksgezondheid en de leefbaarheid van de openbare ruimte gegarandeerd kunnen worden? Zo ja,
               bent u bereid met de gemeente, stadsdeel en/of betreffende verhuurders hierover in gesprek te gaan, en de Kamer over deze
               resultaten te informeren?
            </text:p>
      <text:h text:outline-level="2" text:style-name="stuktitel">Vraag 4
            </text:h>
      <text:p text:style-name="vraag">Verwacht u dat de gemeente, het stadsdeel en/of de verhuurders financieel in staat zullen zijn om het onderhoud en het verbeteren
               van de betreffende woningvoorraad en openbare ruimte te kunnen financieren? Zo niet, bent u bereid de gemeente, het stadsdeel
               en/of de verhuurders hierin financieel tegemoet te komen?
            </text:p>
      <text:h text:outline-level="2" text:style-name="stuktitel">Vraag 5
            </text:h>
      <text:p text:style-name="vraag">Bent u bereid verscherpt toe te zien op de omstandigheden en kwaliteit van het wonen op basis van de daarvoor geldende wetten
               en normen, nu er in Amsterdam Nieuw West woningen langer verhuurd gaan worden waaraan jaren lang geen onderhoud is gepleegd
               onder  het motto «ze worden binnenkort toch gesloop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