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580</text:p>
      <text:p text:style-name="kamervragen">Vragen van de leden Arib en Recourt (beiden PvdA) aan de minister van Veiligheid en Justitie over het nalaten van het gelasten
            van uitvoering van een opgelegde taakstraf (ingezonden 1 november 2010).
         </text:p>
      <text:h text:outline-level="2" text:style-name="stuktitel">Vraag 1
            </text:h>
      <text:p text:style-name="vraag">Bent u bekend met de strafzaak tegen de heer R. welke in hoger beroep heeft gediend op 30 mei 2007 voor het Hof te Amsterdam?<text:note text:id="ID-2010Z15580-d28e75" text:note-class="footnote"><text:note-citation text:label="1">1</text:note-citation><text:note-body><text:p> Kenmerk 23-005563-06.</text:p></text:note-body></text:note>
               
            </text:p>
      <text:h text:outline-level="2" text:style-name="stuktitel">Vraag 2
            </text:h>
      <text:p text:style-name="vraag">Bent u op de hoogte van het feit dat de dader in kwestie door de rechtbank Haarlem en vervolgens in hoger beroep door het
               Hof te Amsterdam is veroordeeld tot een taakstraf, maar deze taakstraf noch een andere straf ooit heeft uitgevoerd?
            </text:p>
      <text:h text:outline-level="2" text:style-name="stuktitel">Vraag 3
            </text:h>
      <text:p text:style-name="vraag">Welke mogelijkheden heeft het Openbaar Ministerie (OM) om de aard van de taakstraf te wijzigen zodat die wel kan worden uitgevoerd?
               Wordt van deze mogelijkheden altijd gebruik gemaakt?
            </text:p>
      <text:h text:outline-level="2" text:style-name="stuktitel">Vraag 4
            </text:h>
      <text:p text:style-name="vraag">Hoe vaak komt het voor dat door de rechter opgelegde taakstraffen wegens persoonlijke omstandigheden niet worden uitgevoerd
               of worden omgezet in een andere straf en ook verdere uitvoering dan niet wordt gelast door het OM?
            </text:p>
      <text:h text:outline-level="2" text:style-name="stuktitel">Vraag 5
            </text:h>
      <text:p text:style-name="vraag">Heeft het inwerkingtreden van de Aanwijzing taakstraffen van het OM op 1 januari 2009 gevolgen voor de praktijk van het uitvoeren
               van taakstraffen? Zo ja, welke? 
            </text:p>
      <text:h text:outline-level="2" text:style-name="stuktitel">Vraag 6
            </text:h>
      <text:p text:style-name="vraag">Deelt u de opvatting dat het om medische redenen niet uitvoeren van een (taak)straf voor de slachtoffers van de dader op veel
               onbegrip stuit, zeker als blijkt dat de dader zich opnieuw heeft schuldig gemaakt aan mishandeling? Zo ja, hoe kunt u bewerkstelligen
               dat veroordeelde veelplegers van huiselijk geweld niet zonder uitvoering van een straf vrijuit kunnen 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