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21</text:p>
      <text:p text:style-name="kamervragen">Vraag van het lid 
            Pechtold
            (D66) aan de minister en staatssecretaris van Economische Zaken, Landbouw en Innovatie over het informeren van de Kamer over
            de aan het Planbureau voor de Leefomgeving (PBL) gevraagde eerste analyse van het regeerakkoord (ingezonden 1 november 2010).
         </text:p>
      <text:h text:outline-level="2" text:style-name="stuktitel">Vraag 1
            </text:h>
      <text:p text:style-name="vraag">Bent u bereid de eerste analyse van het regeerakkoord die door het kabinet aan het Planbureau voor de Leefomgeving (PBL) is
               gevraagd<text:note text:id="ID-2010Z15521-d28e84" text:note-class="footnote"><text:note-citation text:label="1">1</text:note-citation><text:note-body><text:p> Aanhangsel Handelingen, vergaderjaar 2009–2010, nr. 291.
               </text:p></text:note-body></text:note> over de effecten van het akkoord op natuur, milieu en energie, zo snel mogelijk naar de Kamer te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