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13</text:p>
      <text:p text:style-name="kamervragen">Vragen van het lid 
            Ouwehand
            (PvdD) aan de staatssecretaris van Economische Zaken, Landbouw en Innovatie over de plannen voor een «tijdelijke dierentuin»
            in Hoogeveen (ingezonden 1 november 2010).
         </text:p>
      <text:h text:outline-level="2" text:style-name="stuktitel">Vraag 1
            </text:h>
      <text:p text:style-name="vraag">Is het u bekend dat een dienstverlenend bedrijf in Hoogeveen een «dierentuin voor één dag» wil organiseren<text:note text:id="ID-2010Z15513-d28e82" text:note-class="footnote"><text:note-citation text:label="1">1</text:note-citation><text:note-body><text:p> http://www.nu.nl/binnenland/2361782/hoogeveen-steunt-noodlijdend-park-emmen.html, http://www.rtvdrenthe.nl/nieuws/nieuws-detail?NewsID=52991</text:p></text:note-body></text:note> waarbij dieren uit heel Europa worden aangevoerd? 
            </text:p>
      <text:h text:outline-level="2" text:style-name="stuktitel">Vraag 2
            </text:h>
      <text:p text:style-name="vraag">Is het waar dat het bij nader inzien niet om circusdieren zou gaan, maar om dieren die van «particuliere eigenaren worden
               geleend», zoals een woordvoerder van de organisatie beweert?<text:note text:id="ID-2010Z15513-d28e103" text:note-class="footnote"><text:note-citation text:label="2">2</text:note-citation><text:note-body><text:p> http://www.rtvdrenthe.nl/nieuws/53011/geen-circusdieren-bij-dierentuin-hoogeveen.</text:p></text:note-body></text:note>
               
            </text:p>
      <text:h text:outline-level="2" text:style-name="stuktitel">Vraag 3
            </text:h>
      <text:p text:style-name="vraag">Heeft u zicht op de diersoorten die naar Hoogeveen zullen worden vervoerd voor dit evenement? Kunt u bevestigen dat het om
               wilde dieren gaat zoals olifanten? Welke particulieren in Europa zouden dergelijke dieren in bezit kunnen hebben?
            </text:p>
      <text:h text:outline-level="2" text:style-name="stuktitel">Vraag 4
            </text:h>
      <text:p text:style-name="vraag">Is het waar dat de gemeente Hoogeveen een vergunning heeft verleend voor het aanvoeren van wilde dieren, al dan niet afkomstig
               uit circussen,  voor deze «dierentuin voor een dag»? Zo ja, hoe beoordeelt u deze beslissing, gelet op de ernstige aantasting
               van het welzijn van wilde dieren die in circussen worden gebruikt dan wel door particulieren worden gehouden? 
            </text:p>
      <text:h text:outline-level="2" text:style-name="stuktitel">Vraag 5
            </text:h>
      <text:p text:style-name="vraag">Kunt u uiteenzetten welke regels van toepassing zijn op het gebruik van wilde dieren uit circussen en het gebruik van wilde
               dieren die door particulieren worden gehouden? Mogen particulieren die wilde dieren in hun bezit hebben deze dieren zomaar
               exploiteren of verhuren in Nederland? 
            </text:p>
      <text:h text:outline-level="2" text:style-name="stuktitel">Vraag 6
            </text:h>
      <text:p text:style-name="vraag">Welke rol speelt u bij de vergunningverlening voor een dergelijk evenement met wilde dieren? Wordt er onderscheid gemaakt
               naar het gebruik van wilde dieren uit circussen en wilde dieren die door particulieren zouden worden gehouden of door bedrijven
               worden verhuurd? 
            </text:p>
      <text:h text:outline-level="2" text:style-name="stuktitel">Vraag 7
            </text:h>
      <text:p text:style-name="vraag">Acht u het toelaatbaar dat olifanten worden gebruikt, terwijl u de conclusie heeft onderschreven dat de intrinsieke waarde
               van wilde dieren in circussen, met name die van olifanten, in het geding is?<text:note text:id="ID-2010Z15513-d28e169" text:note-class="footnote"><text:note-citation text:label="3">3</text:note-citation><text:note-body><text:p> Kamerbrief van de minister van Lanbouw, Natuur en Voedselkwaliteit, 27 juli 2007.</text:p></text:note-body></text:note>
               
            </text:p>
      <text:h text:outline-level="2" text:style-name="stuktitel">Vraag 8
            </text:h>
      <text:p text:style-name="vraag">Acht u het verantwoord om kinderen rondjes te laten rijden op olifanten? Zo ja, kunt u toelichten waarom? </text:p>
      <text:h text:outline-level="2" text:style-name="stuktitel">Vraag 9
            </text:h>
      <text:p text:style-name="vraag">Hoe verhoudt het organiseren van een «dierentuin» voor één dag zich tot de artikelen 4 tot en met 13 van het Dierentuinenbesluit?
               
            </text:p>
      <text:h text:outline-level="2" text:style-name="stuktitel">Vraag 10
            </text:h>
      <text:p text:style-name="vraag">Kunt u uiteenzetten hoe het verbod op het exploiteren van een dierentuin zonder vergunning wordt gehandhaafd? </text:p>
      <text:h text:outline-level="2" text:style-name="stuktitel">Vraag 11
            </text:h>
      <text:p text:style-name="vraag">Is het u bekend dat circussen in Nederland, om reclame te maken, optochten organiseren met wilde dieren<text:note text:id="ID-2010Z15513-d28e224" text:note-class="footnote"><text:note-citation text:label="4">4</text:note-citation><text:note-body><text:p> http://www.brabantscentrum.nl/nieuws/1038_olifant.htm</text:p></text:note-body></text:note>? Vallen deze optochten onder het verbod op het exploiteren van een dierentuin zonder vergunning?  
            </text:p>
      <text:h text:outline-level="2" text:style-name="stuktitel">Vraag 12
            </text:h>
      <text:p text:style-name="vraag">Kunt u aangeven wanneer de toegezegde regelgeving over het welzijn omtrent dieren in circussen naar de Kamer wordt gestuurd?</text:p>
      <text:h text:outline-level="2" text:style-name="stuktitel">Vraag 13
            </text:h>
      <text:p text:style-name="vraag">Bent u bereid gemeenten te wijzen op de welzijnsproblemen met wilde dieren in circussen en hen op te roepen terughoudend te
               zijn met het verlenen van vergunningen, in elk geval tot de welzijnsregels van kracht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