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509</text:p>
      <text:p text:style-name="kamervragen">
            Vragen van het lid El Fassed (GroenLinks) aan de staatssecretaris van Buitenlandse Zaken over de gevangenneming van de Rwandese
            oppositieleidster Victoire Ingabire Umuhoza (ingezonden 1 november 2010).
            
         </text:p>
      <text:h text:outline-level="2" text:style-name="stuktitel">Vraag 1
            </text:h>
      <text:p text:style-name="vraag">Hoe beoordeelt u, mede in het licht van de verklaring van de Europese Raad<text:note text:id="ID-2010Z15509-d28e75" text:note-class="footnote"><text:note-citation text:label="1">1</text:note-citation><text:note-body><text:p> Council of the European Union, Declaration by the Presidency on behalf of the European Union on the Statement of the Rwandan
                  Government to the Parliamentary Report on Genocidal Ideology, Brussels, 6 oktober 2004, 1311/04.
               </text:p></text:note-body></text:note> en het rapport van Amnesty International «Safer to stay silent» van augustus 2010, het recht op vrijheid van meningsuiting
               in Rwanda?<text:note text:id="ID-2010Z15509-d28e86" text:note-class="footnote"><text:note-citation text:label="2">2</text:note-citation><text:note-body><text:p> Amnesty International, Safer to Stay Silent: The chilling effect of Rwanda’s laws on «genocide ideology» and «secterianism».</text:p></text:note-body></text:note>
               
            </text:p>
      <text:h text:outline-level="2" text:style-name="stuktitel">Vraag 2
            </text:h>
      <text:p text:style-name="vraag">Hoe beoordeelt u de rechtsgang in Rwanda in het algemeen? Opereert de Rwandese rechtsgang onafhankelijk van de regerende partij?
               Kunt u uw antwoord toelichten?
            </text:p>
      <text:h text:outline-level="2" text:style-name="stuktitel">Vraag 3
            </text:h>
      <text:p text:style-name="vraag">Hoe beoordeelt u de condities waaronder verdachten worden behandeld in voorarrest en detentie? Is medische zorg voor verdachten
               en gevangenen gewaarborgd? Kunt u uw antwoord toelichten?
            </text:p>
      <text:h text:outline-level="2" text:style-name="stuktitel">Vraag 4
            </text:h>
      <text:p text:style-name="vraag">Wat heeft de Nederlandse vertegenwoordiging in Kigali ondernomen om te zorgen dat de rechtsgang tegen Ingabire eerlijk verloopt?
               Kunt u concreet aangeven wat Nederland heeft ondernomen?
            </text:p>
      <text:h text:outline-level="2" text:style-name="stuktitel">Vraag 5
            </text:h>
      <text:p text:style-name="vraag">Is de Nederlandse vertegenwoordiging voornemens fysiek aanwezig te zijn tijdens de rechtszaken opdat er een eerlijk proces
               plaatsvindt? Zo neen, waarom niet?
            </text:p>
      <text:h text:outline-level="2" text:style-name="stuktitel">Vraag 6
            </text:h>
      <text:p text:style-name="vraag">Kunt u gezien de actuele situatie binnen een week antwoorden?</text:p>
      <text:h text:outline-level="2" text:style-name="kamervraagopmerking_kop">Toelichting:
            </text:h>
      <text:p text:style-name="kamervraagopmerking">Deze vragen dienen ter aanvulling op eerdere vragen terzake van het lid Dijkhoff (VVD), ingezonden 20 oktober 2010 (vraagnummer
               2010Z15013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