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508</text:p>
      <text:p text:style-name="kamervragen">Vragen van het lid 
            Van Gerven
            (SP) aan de minister van Economische Zaken, Landbouw en Innovatie over  het sluiten van kleine biologische proefboerderijen
            (ingezonden 1 november 2010).
         </text:p>
      <text:h text:outline-level="2" text:style-name="stuktitel">Vraag 1
            </text:h>
      <text:p text:style-name="vraag">Is het waar de Wageningen University and Research Centre (WUR) kleinschalige en biologische proefboerderijen gaat sluiten?
               Welke subsidies zijn hier in het verleden aan verleend en hoe hoog waren deze? 
            </text:p>
      <text:h text:outline-level="2" text:style-name="stuktitel">Vraag 2
            </text:h>
      <text:p text:style-name="vraag">Is het waar dat de WUR met subsidie van u een megastal – Dairy Valley – in het Friese Goutum bij Leeuwarden neer gaat zetten?
               Zo ja, om hoeveel en welke subsidies gaat het? 
            </text:p>
      <text:h text:outline-level="2" text:style-name="stuktitel">Vraag 3
            </text:h>
      <text:p text:style-name="vraag">Vindt u het wenselijk dat duurzame proefboerderijen worden vervangen door megastallen? Zo ja, wat is de duurzaamheidswinst
               volgens u? 
            </text:p>
      <text:h text:outline-level="2" text:style-name="stuktitel">Vraag 4
            </text:h>
      <text:p text:style-name="vraag">Voor hoeveel geld huurt de onderzoeksorganisatie Animal Sciences Group ASG-WUR deze proefboerderijen van Wageningen UR? Is
               dit volgens u een redelijk bedrag? 
            </text:p>
      <text:h text:outline-level="2" text:style-name="stuktitel">Vraag 5
            </text:h>
      <text:p text:style-name="vraag">Hoeveel koeien komen er in Dairy Valley? Krijgen al deze koeien toegang tot de weide? </text:p>
      <text:h text:outline-level="2" text:style-name="stuktitel">Vraag 6
            </text:h>
      <text:p text:style-name="vraag">Is het waar daat het gras en maïs voor deze koeien uit Lelystad moet komen? Zo ja, vindt u dit – gezien de vele vervoersbewegingen
               – een duurzame oplossing? Is de infrastructuur in Goutem (Boksummerdyk) hierop toegerust? 
            </text:p>
      <text:h text:outline-level="2" text:style-name="stuktitel">Vraag 7
            </text:h>
      <text:p text:style-name="vraag">Is het waar dat WUR recent subsidies van provincies en u heeft ontvangen voor het stichten van Het Spelderholt (gangbare en
               biologische pluimveehouderij), een biologische varkenshouderij (Raalte), een biologische melkveehouderij (AverHeino) en een
               veehouderij in het Groene Hart (Zegveld)? Zo ja, hoeveel? 
            </text:p>
      <text:h text:outline-level="2" text:style-name="stuktitel">Vraag 8
            </text:h>
      <text:p text:style-name="vraag">Is het sluiten van deze bedrijven een kapitaalsvernietiging volgens u en/of een verspilling van subsidiegeld? Zo nee, waarom
               niet? 
            </text:p>
      <text:h text:outline-level="2" text:style-name="stuktitel">Vraag 9
            </text:h>
      <text:p text:style-name="vraag">Wat verwacht u van onze toekomstige boeren wanneer die alleen maar kennis kunnen nemen van veehouderij in megastallen? </text:p>
      <text:h text:outline-level="2" text:style-name="stuktitel">Vraag 10
            </text:h>
      <text:p text:style-name="vraag">Ziet u mogelijkheden om de proefboerderijen onder te brengen in een onafhankelijke stichting of anderszins voortzetting te
               garanderen? Zo nee, waarom niet? 
            </text:p>
      <text:h text:outline-level="2" text:style-name="kamervraagopmerking_kop">Toelichting:
            </text:h>
      <text:p text:style-name="kamervraagopmerking">Deze vragen dienen ter aanvulling op eerdere vragen terzake van het lid Thieme (PvdD), ingezonden 26 oktober 2010 (vraagnummer
               2010Z1525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