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7</text:p>
      <text:p text:style-name="kamervragen">Vragen van het lid 
            Van Veldhoven-van der Meer
            (D66) aan de staatssecretaris van Economische Zaken, Landbouw en Innovatie over het vraagstuk dioxinepaling (ingezonden 1 november
            2010).
         </text:p>
      <text:h text:outline-level="2" text:style-name="stuktitel">Vraag 1
            </text:h>
      <text:p text:style-name="vraag">Hebt u kennisgenomen van het artikel «Dioxinepaling vraagstuk» in het Visserij Nieuws?<text:note text:id="ID-2010Z15507-d28e82" text:note-class="footnote"><text:note-citation text:label="1">1</text:note-citation><text:note-body><text:p> Visserij Nieuws, «Dioxinepaling Vraagstuk», 22 oktober 2010.</text:p></text:note-body></text:note>
               
            </text:p>
      <text:h text:outline-level="2" text:style-name="stuktitel">Vraag 2
            </text:h>
      <text:p text:style-name="vraag">Is het waar dat er op 2 november 2010 een vervolgafspraak is met de sector?</text:p>
      <text:h text:outline-level="2" text:style-name="stuktitel">Vraag 3
            </text:h>
      <text:p text:style-name="vraag">Zal tijdens deze afspraak het punt van schadeloosstelling aan de orde komen?</text:p>
      <text:h text:outline-level="2" text:style-name="stuktitel">Vraag 4
            </text:h>
      <text:p text:style-name="vraag">Volgt u de lijn van uw voorganger zoals uitgesproken tijden het algemeen overleg Visserij op 6 oktober: «Als ondernemers en
               handelaren hun verantwoordelijkheid niet nemen, kan het niet zo zijn dat de overheid zich in allerlei bochten moet wringen
               om compensatie, andere activiteiten of wat dan ook op te gaan zoeken.» En «of de vissers recht hebben op nadeelcompensatie.
               Het antwoord mag helder zijn: wat mij betreft niet.» Zo nee, kunt u uiteenzetten waarom niet en op welke punten u van plan
               bent hiervan af te wijken?
            </text:p>
      <text:h text:outline-level="2" text:style-name="stuktitel">Vraag 5
            </text:h>
      <text:p text:style-name="vraag">In het artikel wordt melding gemaakt van een keurmerk voor duurzame paling, vangst in december a.s. en analyse van de paling
               met verdachte gebieden. Klopt het dat het vangstverbod op paling met een maand verlengd is en dat de sector verantwoordelijkheid
               draagt voor de keuring?
            </text:p>
      <text:h text:outline-level="2" text:style-name="stuktitel">Vraag 6
            </text:h>
      <text:p text:style-name="vraag">Kunt u toelichten hoe het staat met de voortgang van de voorbereidingen voor de analyse van de paling? Is de Voedsel en Waren
               Autoriteit (VWA) als controleorgaan toegerust hiervoor of wordt dit onderzoek uitbeste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