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05</text:p>
      <text:p text:style-name="kamervragen">Vragen van het lid 
            Klaver
            (GroenLinks) aan de minister van Sociale Zaken en Werkgelegenheid over het bericht dat vier op de tien jongeren onder de 24
            jaar moeilijk aan de bak komen (ingezonden 1 november 2010).
         </text:p>
      <text:h text:outline-level="2" text:style-name="stuktitel">Vraag 1
            </text:h>
      <text:p text:style-name="vraag">Hebt u kennis kunnen nemen van het artikel «Veel jongeren moeilijk aan de bak»?<text:note text:id="ID-2010Z15505-d28e84" text:note-class="footnote"><text:note-citation text:label="1">1</text:note-citation><text:note-body><text:p> Nu.nl, «Veel jongeren moeilijk aan de bak», 26 oktober 2010.</text:p></text:note-body></text:note>
               
            </text:p>
      <text:h text:outline-level="2" text:style-name="stuktitel">Vraag 2
            </text:h>
      <text:p text:style-name="vraag">Wat is uw reactie op een van de conclusies van het rapport van Manpower dat ondanks dat de vraag naar werknemers stijgt, vier
               op de tien jongeren onder de 24 jaar moeilijk aan de bak komt?
            </text:p>
      <text:h text:outline-level="2" text:style-name="stuktitel">Vraag 3
            </text:h>
      <text:p text:style-name="vraag">Kunt u inzichtelijk maken waarom het actieplan Jeugdwerkloosheid juist deze kwetsbare groep jongeren niet bereikt? </text:p>
      <text:h text:outline-level="2" text:style-name="stuktitel">Vraag 4
            </text:h>
      <text:p text:style-name="vraag">Wat is uw inhoudelijke reacties op de drie aanbevelingen die Manpower in haar rapport doet namelijk stimuleren meestergezelrelatie,
               meer werk-leertrajecten en meer geïntegreerde persoonlijke dienstverlening?
            </text:p>
      <text:h text:outline-level="2" text:style-name="stuktitel">Vraag 5
            </text:h>
      <text:p text:style-name="vraag">Bent u bereid het actieplan Jeugdwerkloosheid zodanig aan te passen dat het resulteert in een meer sluitende aanpak die (meer)
               aansluit op de behoeften van jongeren in de praktijk?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