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04</text:p>
      <text:p text:style-name="kamervragen">Vragen van het lid 
            Koopmans
            (CDA) aan de staatssecretaris van Infrastructuur en Milieu over  het bericht «Terug naar de tekentafel» (ingezonden 1 november
            2010).
         </text:p>
      <text:h text:outline-level="2" text:style-name="stuktitel">Vraag 1
            </text:h>
      <text:p text:style-name="vraag">Heeft u kennisgenomen van het bericht «Terug naar de tekentafel»?<text:note text:id="ID-2010Z15504-d28e82" text:note-class="footnote"><text:note-citation text:label="1">1</text:note-citation><text:note-body><text:p> P-plus, «Terug naar de tekentafel, november/december 2010.</text:p></text:note-body></text:note>
               
            </text:p>
      <text:h text:outline-level="2" text:style-name="stuktitel">Vraag 2
            </text:h>
      <text:p text:style-name="vraag">Is het waar dat 50 procent van het ingezamelde plastic momenteel wordt verbrand? Wat is uw reactie daarop? Zo nee, wat is
               wel de stand van zaken? Zijn de cijfers over 2009 al beschikbaar?
            </text:p>
      <text:h text:outline-level="2" text:style-name="stuktitel">Vraag 3
            </text:h>
      <text:p text:style-name="vraag">Hoe verhoudt zich het in het artikel genoemde percentage tot de contractueel vastgelegde recyclebare output van 70% die sorteerbedrijven
               moeten leveren (Kamerstuk 28 694 nr. 85)? Wordt dat percentage niet gehaald en/of wordt een deel van de recyclebare output alsnog verbrand?
            </text:p>
      <text:h text:outline-level="2" text:style-name="stuktitel">Vraag 4
            </text:h>
      <text:p text:style-name="vraag">Bestaan er verschillen in recyclingpercentages tussen plastic dat is ingezameld door voor- en nascheiding?</text:p>
      <text:h text:outline-level="2" text:style-name="stuktitel">Vraag 5
            </text:h>
      <text:p text:style-name="vraag">Kunnen de in het artikel genoemde «markers» de scheiding en nuttige toepassing van plastic afval vergemakkelijken? Is het
               mogelijk de toepassing hiervan te stimuleren?
            </text:p>
      <text:h text:outline-level="2" text:style-name="stuktitel">Vraag 6
            </text:h>
      <text:p text:style-name="vraag">Zijn het duurzaam inkoopbeleid en het afvalpreventiebeleid gericht op de stimulering van de biologische afbreekbaarheid van
               plastic? Zo nee, bent u bereid zich daarvoor in te zetten? Zou biologisch afbreekbaar plastic het zwerfvuilprobleem en de
               groei van «plastic soep» kunnen verminderen?
            </text:p>
      <text:h text:outline-level="2" text:style-name="stuktitel">Vraag 7
            </text:h>
      <text:p text:style-name="vraag">Welke andere innovatieve technieken en systemen zijn er denkbaar om de hoeveelheid plastic afval te verminderen en de mogelijkheden
               van nuttig hergebruik te bevorderen? Bent u bereid om hierover met het bedrijfsleven in gesprek te 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