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02</text:p>
      <text:p text:style-name="kamervragen">Vragen van het lid 
            Klijnsma
            (PvdA) aan de minister van Onderwijs, Cultuur en Wetenschap over het artikel «Bezuinigingen cultuur raken vooral kinderen»
            (ingezonden 1 november 2010 2010).
         </text:p>
      <text:h text:outline-level="2" text:style-name="stuktitel">Vraag 1
            </text:h>
      <text:p text:style-name="vraag">Hebt u kennisgenomen van het artikel «Bezuinigingen cultuur raken vooral kinderen»<text:note text:id="ID-2010Z15502-d28e82" text:note-class="footnote"><text:note-citation text:label="1">1</text:note-citation><text:note-body><text:p> Algemeen Dagblad, «Bezuinigingen cultuur raken vooral kinderen», 23 oktober 2010.</text:p></text:note-body></text:note> en het artikel  «Kosten bezuiniging hoger dan baten»<text:note text:id="ID-2010Z15502-d28e92" text:note-class="footnote"><text:note-citation text:label="2">2</text:note-citation><text:note-body><text:p> Algemeen Dagblad, «Kosten bezuiniging hoger dan baten», 23 oktober 2010.</text:p></text:note-body></text:note> en het artikel «Een op de drie bibliotheken weg door bezuinigingen»<text:note text:id="ID-2010Z15502-d28e105" text:note-class="footnote"><text:note-citation text:label="3">3</text:note-citation><text:note-body><text:p> Trouw, «Een op de drie bibliotheken weg door bezuinigingen», 25 oktober 2010.</text:p></text:note-body></text:note> ?
            </text:p>
      <text:h text:outline-level="2" text:style-name="stuktitel">Vraag 2
            </text:h>
      <text:p text:style-name="vraag">Hoe beoordeelt u de stelling dat de «draconische bezuinigingen» het voortbestaan van kleine theaters, muziekscholen en bibliotheken
               bedreigen? 
            </text:p>
      <text:h text:outline-level="2" text:style-name="stuktitel">Vraag 3
            </text:h>
      <text:p text:style-name="vraag">Wat zijn precies de gevolgen van de bezuinigingen voor kleine theaters in ons land? Wat zijn precies de gevolgen voor muziekscholen
               in ons land? Is de vrees dat veel muziekscholen en kleine theaters hun deuren moeten sluiten als gevolg van de bezuinigingen
               gegrond? Kunt u aangeven met welke gevolgen u rekening heeft gehouden bij het uitzetten van uw beleid? 
            </text:p>
      <text:h text:outline-level="2" text:style-name="stuktitel">Vraag 4
            </text:h>
      <text:p text:style-name="vraag">Welke gevolgen hebben de bezuinigingen op de bibliotheken in ons land? Is het bericht waar dat 93% van de bibliotheken te
               maken krijgt met bezuinigingen? Hoe beoordeelt u de inschatting dat 1100 vestigingen de komende jaren zullen verdwijnen en
               dat andere vestigingen op hun openingsuren of de boekencollectie zullen moeten bezuinigen? 
            </text:p>
      <text:h text:outline-level="2" text:style-name="stuktitel">Vraag 5
            </text:h>
      <text:p text:style-name="vraag">Op welke wijze doet u recht aan het voornemen uit het regeerakkoord om bibliotheken zoveel mogelijk te ontzien? </text:p>
      <text:h text:outline-level="2" text:style-name="stuktitel">Vraag 6
            </text:h>
      <text:p text:style-name="vraag">Deelt u de mening, dat het van groot belang is dat kinderen gestimuleerd worden om actief deel nemen aan amateurkunst? Op
               welke wijze geeft u vorm aan het in het regeerakkoord verwoorde voornemen dat actieve cultuurparticipatie en met name beoefening
               van de amateurkunst van belang is? Overweegt u om dit beleid te herzien als blijkt dat de bezuinigingen op cultuur kinderen
               massaal raken? 
            </text:p>
      <text:h text:outline-level="2" text:style-name="stuktitel">Vraag 7
            </text:h>
      <text:p text:style-name="vraag">Hoe beoordeelt u de stelling dat kunst en cultuur juist door deze bezuinigingen elitair dreigen te worden? Kunt u uw antwoord
               toelichten met voorbeelden en cijfers uit de prakt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