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501</text:p>
      <text:p text:style-name="kamervragen">Vragen van het lid 
            Gesthuizen
            (SP) aan de minister van Economische Zaken, Landbouw en Innovatie over de berichten dat kleine bedrijven in de autoruitherstelbranche
            uit de markt worden gedrukt door de grote jongens en de verzekeringsmaatschappijen (ingezonden 1 november 2010).
         </text:p>
      <text:h text:outline-level="2" text:style-name="stuktitel">Vraag 1
            </text:h>
      <text:p text:style-name="vraag">Wat is uw reactie op de berichten dat kleine bedrijven in de autoruitherstelbranche uit de markt worden gedrukt door de grote
               jongens en de verzekeringsmaatschappijen, waaruit blijkt dat sommige verzekeringsmaatschappijen het herstel van autoruitschade
               slechts vergoeden als dat herstelwerk is verricht door een door hen uitverkoren bedrijf?<text:note text:id="ID-2010Z15501-d28e82" text:note-class="footnote"><text:note-citation text:label="1">1</text:note-citation><text:note-body><text:p> Radar, 25 oktober 2010.</text:p></text:note-body></text:note>
               
            </text:p>
      <text:h text:outline-level="2" text:style-name="stuktitel">Vraag 2
            </text:h>
      <text:p text:style-name="vraag">Hoe is de conclusie uit het onderzoek van de Nederlandse Mededingingsautoriteit naar de autoruitschadeherstelbranche<text:note text:id="ID-2010Z15501-d28e102" text:note-class="footnote"><text:note-citation text:label="2">2</text:note-citation><text:note-body><text:p> Nma.net, De rol van verzekeraars op de markt voor auto(ruit)schadehersteldiensten», april 2009.</text:p></text:note-body></text:note> dat verzekeraars in beginsel gebruik mogen maken van «schadesturing', mede omdat verzekerden daardoor kunnen profiteren van
               inkoopvoordelen, te rijmen met de uit het Radar-onderzoek gebleken verschillen in kosten voor het herstel van autoruitschade,
               waarbij de door verzekeraars uitverkoren bedrijven gemiddeld 412 euro in rekening brengen terwijl andere bedrijven gemiddeld
               250 euro in rekening brengen voor het herstellen van dezelfde schade tegen dezelfde kwaliteit? Op welke wijze profiteert de
               consument hiervan?
            </text:p>
      <text:h text:outline-level="2" text:style-name="stuktitel">Vraag 3
            </text:h>
      <text:p text:style-name="vraag">Deelt u de mening dat door de schadesturing, efficiënt opererende bedrijven die bijna twee maal zo lage tarieven rekenen als
               de door de verzekeringsmaatschappijen uitverkoren bedrijven, uit de markt worden gedrukt? Zo nee, waarom niet? Zo ja, welke
               maatregelen bent u bereid te nemen om dit verder te voor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