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0</text:p>
      <text:p text:style-name="kamervragen">Vragen van de leden 
            Vermeij
            en 
            Smeets
            (beiden PvdA) aan de ministers van Economische Zaken, Landbouw en Innovatie en van Sociale Zaken en Werkgelegenheid over arbeidsongeschiktheidsverzekeringen
            voor zelfstandigen zonder personeel (ZZP’ers)  (ingezonden 29 oktober 2010).
         </text:p>
      <text:h text:outline-level="2" text:style-name="stuktitel">Vraag 1
            </text:h>
      <text:p text:style-name="vraag">Bent u bekend met het bericht «Verzekerd? Dat had je gedacht!»?<text:note text:id="ID-2010Z15500-d28e85" text:note-class="footnote"><text:note-citation text:label="1">1</text:note-citation><text:note-body><text:p> HP/De Tijd,  «Verzekerd? Dat had je gedacht!», 15 oktober 2010.</text:p></text:note-body></text:note>
               
            </text:p>
      <text:h text:outline-level="2" text:style-name="stuktitel">Vraag 2
            </text:h>
      <text:p text:style-name="vraag">Wat is uw opvatting over de in dit artikel weergegeven situatie op de markt voor arbeidsongeschiktheidsverzekeringen voor
               ZZP’ers?
            </text:p>
      <text:h text:outline-level="2" text:style-name="stuktitel">Vraag 3
            </text:h>
      <text:p text:style-name="vraag">Acht u het wenselijk dat ZZP’ers zich voor een acceptabel tarief adequaat kunnen verzekeren tegen arbeidsongeschiktheid? Zo
               nee, waarom niet?
            </text:p>
      <text:h text:outline-level="2" text:style-name="stuktitel">Vraag 4
            </text:h>
      <text:p text:style-name="vraag">Deelt u de mening dat de voortzetting van de verzekering via het Uitvoeringsinstituut Werknemers Verzekeringen (UWV) voor
               starters vanuit een baan of uitkering de beste optie is, zeker omdat een particuliere verzekering duurder is? 
            </text:p>
      <text:h text:outline-level="2" text:style-name="stuktitel">Vraag 5
            </text:h>
      <text:p text:style-name="vraag">Deelt u de mening dat de campagne via Rijksoverheid.nl om je als starter goed te verzekeren tegen arbeidsongeschiktheid en
               ziekte niet effectief is, omdat de verzekeringsmogelijkheid via het UWV onderbelicht is?
            </text:p>
      <text:h text:outline-level="2" text:style-name="stuktitel">Vraag 6
            </text:h>
      <text:p text:style-name="vraag">Op welke manier gaat u de (potentiële) ZZP’ers beter bekend maken met de mogelijkheid om via het UWV de arbeidsongeschiktheidsverzekering
               voort te zetten? 
            </text:p>
      <text:h text:outline-level="2" text:style-name="stuktitel">Vraag 7
            </text:h>
      <text:p text:style-name="vraag">Bent u het eens met de constatering in dit stuk dat in Nederland «stukadoor (...) in feite een onverzekerbaar beroep» is?
               Zo nee, waarom niet? Zijn er meer beroepsgroepen die in feite onverzekerbaar zijn?
            </text:p>
      <text:h text:outline-level="2" text:style-name="stuktitel">Vraag 8
            </text:h>
      <text:p text:style-name="vraag">Deelt u de mening dat deze berichtgeving eens te meer aantoont dat een verplichte verzekering voor de financiële gevolgen
               van ziekte en arbeidsongeschiktheid voor ZZP’ers een wenselijke verbetering van deze situatie zou opleveren? Zo nee, waarom
               niet?
            </text:p>
      <text:h text:outline-level="2" text:style-name="stuktitel">Vraag 9
            </text:h>
      <text:p text:style-name="vraag">Welke voorstellen kan de Kamer op korte termijn van het kabinet verwachten om de markt voor arbeidsongeschiktheidsverzekeringen
               voor ZZP’er aanzienlijk beter en eerlijker te maken?
            </text:p>
      <text:h text:outline-level="2" text:style-name="stuktitel">Vraag 10
            </text:h>
      <text:p text:style-name="vraag">Op welke termijn kan de Kamer de uitkomsten van de verkenning van de Autoriteit Financiële Markten naar het uitkeringsgedrag
               van verzekeraars verwachten?
            </text:p>
      <text:h text:outline-level="2" text:style-name="kamervraagopmerking_kop">Toelichting:
            </text:h>
      <text:p text:style-name="kamervraagopmerking">Deze vragen dienen ter aanvulling op eerdere vragen terzake van het lid Klaver (GroenLinks), ingezonden 21 oktober 2010 (vraagnummer
               2010Z1508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