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5499</text:p>
      <text:p text:style-name="kamervragen">Vragen van het lid 
            Ulenbelt
            (SP) aan de minister van Sociale Zaken en Werkgelegenheid over de reiskostenvergoedingen verstrekt door het Uitvoeringsinstituut
            Werknemers Verzekeringen (UWV) (ingezonden 29 oktober 2010).
         </text:p>
      <text:h text:outline-level="2" text:style-name="stuktitel">Vraag 1
            </text:h>
      <text:p text:style-name="vraag">Is het waar dat de reiskosten tot 15 kilometer, voor mensen zonder medische beperkingen, niet meer worden vergoed per 1 oktober
               2010 door het UWV? 
            </text:p>
      <text:h text:outline-level="2" text:style-name="stuktitel">Vraag 2
            </text:h>
      <text:p text:style-name="vraag">Waarom is dit besluit genomen? </text:p>
      <text:h text:outline-level="2" text:style-name="stuktitel">Vraag 3
            </text:h>
      <text:p text:style-name="vraag">Hoeveelheid geld levert dit het UWV op? </text:p>
      <text:h text:outline-level="2" text:style-name="stuktitel">Vraag 4
            </text:h>
      <text:p text:style-name="vraag">Welke andere wijzen van besparingen zijn overwogen? </text:p>
      <text:h text:outline-level="2" text:style-name="stuktitel">Vraag 5
            </text:h>
      <text:p text:style-name="vraag">Bent u bereid het UWV te bewegen om deze maatregel in te trekken? Zo nee, waarom niet?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