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428</text:p>
      <text:p text:style-name="kamervragen">Vragen van het lid 
            Çörüz
            (CDA) aan de minister van Veiligheid en Justitie over bedrijven die in 2001 een politieagent omkochten met als doel een pepperspraycontract
            binnen te halen (ingezonden 28 oktober 2010).
         </text:p>
      <text:h text:outline-level="2" text:style-name="stuktitel">Vraag 1
            </text:h>
      <text:p text:style-name="vraag">Heeft u kennisgenomen van het artikel in de Volkskrant over bedrijven die in 2001 een politieagent omkochten met als doel
               een pepperspraycontract met de politie binnen te halen?<text:note text:id="ID-2010Z15428-d28e80" text:note-class="footnote"><text:note-citation text:label="1">1</text:note-citation><text:note-body><text:p> de Volkskrant, «Omkoper deed meer zaken met politie», 25 oktober 2010</text:p></text:note-body></text:note>  
            </text:p>
      <text:h text:outline-level="2" text:style-name="stuktitel">Vraag 2
            </text:h>
      <text:p text:style-name="vraag">Klopt het dat de directeur van Defense Technology een bekentenis heeft afgelegd tegenover de Amerikaanse justitie van zijn
               omkoping? Wat gaat de Nederlandse justitie doen? Zijn er rechtshulpverzoeken gedaan? Zo ja, welke? 
            </text:p>
      <text:h text:outline-level="2" text:style-name="stuktitel">Vraag 3
            </text:h>
      <text:p text:style-name="vraag">Kunt u de omvang van de gevolgen van de omkoping aangeven? </text:p>
      <text:h text:outline-level="2" text:style-name="stuktitel">Vraag 4
            </text:h>
      <text:p text:style-name="vraag">Doet het Korps landelijke politiediensten (KLPD) nog steeds zaken met het betrokken bedrijf c.q. de betrokken bedrijven? 
               
            </text:p>
      <text:h text:outline-level="2" text:style-name="stuktitel">Vraag 5
            </text:h>
      <text:p text:style-name="vraag">Heeft u onderzocht of gaat u onderzoeken of afgesloten contracten rechtsgeldig zijn of ongeldig kunnen worden verklaard op
               grond van eerder geconstateerde praktijken?  
            </text:p>
      <text:h text:outline-level="2" text:style-name="stuktitel">Vraag 6
            </text:h>
      <text:p text:style-name="vraag">Is het waar dat de Nederlandse veiligheid in het geding is geweest omdat de politie op een gegeven moment geen holsters, spray
               en munitie meer geleverd kon krijgen en dat de oplossing toen werd gevonden in aanpassing van de Bewapeningswet zodat ook
               spullen van andere merken ingekocht konden worden?
            </text:p>
      <text:h text:outline-level="2" text:style-name="stuktitel">Vraag 7
            </text:h>
      <text:p text:style-name="vraag">Welke maatregelingen bij aanbestedingen zijn genomen of neemt u (met betrekking tot de persoonsafhankelijkheid) om herhaling
               te voorkomen? 
            </text:p>
      <text:h text:outline-level="2" text:style-name="stuktitel">Vraag 8
            </text:h>
      <text:p text:style-name="vraag">Wat doet u om bij de lopende aanbestedingen, bijvoorbeeld van voertuigen, de beschreven praktijken te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