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414</text:p>
      <text:p text:style-name="kamervragen">Vragen van de leden 
            Kooiman
            en 
            Smits
            (beiden SP) aan de minister van Onderwijs, Cultuur en Wetenschap over uitval op mbo's door bezuinigingen op kinderopvang (ingezonden
            28 oktober 2010).
         </text:p>
      <text:h text:outline-level="2" text:style-name="stuktitel">Vraag 1
            </text:h>
      <text:p text:style-name="vraag">Wat is uw reactie op de uitzending van EenVandaag over mbo-leerlingen die in de knel raken doordat er wordt bezuinigd op de
               kinderopvang?<text:note text:id="ID-2010Z15414-d28e85" text:note-class="footnote"><text:note-citation text:label="1">1</text:note-citation><text:note-body><text:p> Eenvandaag, «MBO-leerlingen in de knel», 25 oktober 2010.</text:p></text:note-body></text:note>
               
            </text:p>
      <text:h text:outline-level="2" text:style-name="stuktitel">Vraag 2
            </text:h>
      <text:p text:style-name="vraag">Deelt u de mening dat het initiatief van het Lentiz Life College in Schiedam om zelf kinderopvang aan te bieden aan haar deelnemers
               kansrijk is doordat zij zo schooluitval weten te voorkomen? Zo ja, hoe gaat u ervoor zorgen dat de kinderopvang voor deelnemers
               van het Lentiz College betaalbaar blijft? 
            </text:p>
      <text:h text:outline-level="2" text:style-name="stuktitel">Vraag 3
            </text:h>
      <text:p text:style-name="vraag">Bent u bereid om er zorg voor te dragen dat het Lentiz Life College kan blijven doorgaan met het ondersteunen van deelnemers
               door middel van het aanbieden van kinderopvang? Zo ja, hoe gaat u dit bewerkstelligen? 
            </text:p>
      <text:h text:outline-level="2" text:style-name="stuktitel">Vraag 4
            </text:h>
      <text:p text:style-name="vraag">Hoe gaat u ervoor zorgen dat de jonge moeders in de reportage onderwijs kunnen blijven volgen en de kinderopvang voor hen
               betaalbaar blijft? Kun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