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5413</text:p>
      <text:p text:style-name="kamervragen">Vragen van het lid 
            Jansen
            (SP) aan de minister van Binnenlandse Zaken en Koninkrijksrelaties over voorkruipen bij het aanvragen van gemeentelijke vergunningen
            (ingezonden 28 oktober 2010).
         </text:p>
      <text:h text:outline-level="2" text:style-name="stuktitel">Vraag 1
            </text:h>
      <text:p text:style-name="vraag">Heeft u kennisgenomen van het artikel «Bedrijf betaalt extra ambtenaren gemeente Delfzijl»<text:note text:id="ID-2010Z15413-d28e82" text:note-class="footnote"><text:note-citation text:label="1">1</text:note-citation><text:note-body><text:p> Telegraaf, «Bedrijf betaalt extra ambtenaren Delfzijl», 25 oktober 2010.</text:p></text:note-body></text:note> en kloppen de daarin beschreven feiten?
            </text:p>
      <text:h text:outline-level="2" text:style-name="stuktitel">Vraag 2
            </text:h>
      <text:p text:style-name="vraag">Is het betalen van extra geld voor de snellere afhandeling van vergunningprocedures toegestaan op grond van de Gemeentewet?<text:note text:id="ID-2010Z15413-d28e103" text:note-class="footnote"><text:note-citation text:label="2">2</text:note-citation><text:note-body><text:p> Artikel 229 e.v.</text:p></text:note-body></text:note>
               
            </text:p>
      <text:h text:outline-level="2" text:style-name="stuktitel">Vraag 3
            </text:h>
      <text:p text:style-name="vraag">Hoe verhoudt betaalde voorkruipzorg bij vergunningverlening zich tot het beginsel van  rechtsgelijkheid? Vindt u het acceptabel
               dat minder draagkrachtige personen en instellingen die een vergunning nodig hebben lang moeten wachten op een vergunning,
               terwijl rijken voorrang krijgen?
            </text:p>
      <text:h text:outline-level="2" text:style-name="stuktitel">Vraag 4
            </text:h>
      <text:p text:style-name="vraag">Onderkent u het risico dat – indien het voorbeeld van Delfzijl navolging krijgt – gemeenten hun standaard-dienstverlening
               bij vergunningverlening verder gaan uitkleden, in combinatie met het aanbieden van «goldcard»-voorrangprocedures die extra
               leges opleveren?
            </text:p>
      <text:h text:outline-level="2" text:style-name="stuktitel">Vraag 5
            </text:h>
      <text:p text:style-name="vraag">Gaat u maatregelen nemen om dit soort voorkruipzorg aan banden te leggen? Zo ja, welke?</text:p>
      <text:h text:outline-level="2" text:style-name="kamervraagopmerking_kop">Toelichting:
            </text:h>
      <text:p text:style-name="kamervraagopmerking">Deze vragen dienen ter aanvulling op eerdere vragen terzake van het lid Van Bemmel (PVV), ingezonden 27 oktober 2010  (vraagnummer
               2010Z15322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