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412</text:p>
      <text:p text:style-name="kamervragen">Vragen van de leden 
            Spekman
            en 
            Vermeij
            (beiden PvdA) aan de staatssecretaris van Sociale Zaken en Werkgelegenheid over de arbeidsomstandigheden van arboartsen (ingezonden
            28 oktober 2010).  
         </text:p>
      <text:h text:outline-level="2" text:style-name="stuktitel">Vraag 1
            </text:h>
      <text:p text:style-name="vraag">Bent u bekend met het bericht «Arboarts ziek van werkdruk»?<text:note text:id="ID-2010Z15412-d28e85" text:note-class="footnote"><text:note-citation text:label="1">1</text:note-citation><text:note-body><text:p> de Telegraaf, «Arboarts ziek van werkdruk», 22 oktober 2010.</text:p></text:note-body></text:note>
               
            </text:p>
      <text:h text:outline-level="2" text:style-name="stuktitel">Vraag 2
            </text:h>
      <text:p text:style-name="vraag">Wat is uw opvatting over de in dit bericht weergegeven problemen waarmee arboartsen vaak te maken hebben?</text:p>
      <text:h text:outline-level="2" text:style-name="stuktitel">Vraag 3
            </text:h>
      <text:p text:style-name="vraag">Deelt u de mening dat een goed functionerende arboarts een absoluut recht van iedere werknemer is? Zo nee, waarom niet? </text:p>
      <text:h text:outline-level="2" text:style-name="stuktitel">Vraag 4
            </text:h>
      <text:p text:style-name="vraag">Deelt u de mening dat de constatering dat «een meerderheid van de arboartsen vindt dat ze te veel met andere dingen bezig
               zijn en hun huidige werk onvoldoende onafhankelijk kunnen doen. Hierdoor worstelen zij met hun beroepsethiek» werkelijk zeer
               ernstig is en noopt tot onmiddellijke actie? Zo nee, waarom niet?
            </text:p>
      <text:h text:outline-level="2" text:style-name="stuktitel">Vraag 5
            </text:h>
      <text:p text:style-name="vraag">In hoeverre worden de gesignaleerde knelpunten voor arboartsen veroorzaakt door het soort contracten dat bedrijven met hen
               afsluiten? Heeft dit te maken met een toename van marktwerking in de contractering van arboartsen? Zo ja, acht u deze ontwikkeling
               ongewenst?
            </text:p>
      <text:h text:outline-level="2" text:style-name="stuktitel">Vraag 6
            </text:h>
      <text:p text:style-name="vraag">Wat betekent het voor de inzetbaarheid van onze beroepsbevolking op de langere termijn als bij iedereen met arbo-gerelateerde
               klachten «niet de gezondheid, maar de kosten» voorop staan? 
            </text:p>
      <text:h text:outline-level="2" text:style-name="stuktitel">Vraag 7
            </text:h>
      <text:p text:style-name="vraag">Is de regering bereid in te grijpen, ook gezien het feit dat de meerderheid van de arboartsen getuige dit bericht uit ontevredenheid
               overweegt een andere betrekking te zoeken? Zo nee, waarom niet? Zo ja, welke maatregelen kan de Kamer van uw regering verwachten?
            </text:p>
      <text:h text:outline-level="2" text:style-name="kamervraagopmerking_kop">Toelichting:
            </text:h>
      <text:p text:style-name="kamervraagopmerking">Deze vragen dienen ter aanvulling op eerdere vragen terzake van het lid Ulenbelt (SP), ingezonden 27 oktober 2010 (vraagnummer
               2010Z1531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