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331</text:p>
      <text:p text:style-name="kamervragen">Vragen van het lid 
            Recourt
            (PvdA) aan de minister van Veiligheid en Justitie over de bestrijding van cybercrime (ingezonden 27 oktober 2010).
         </text:p>
      <text:h text:outline-level="2" text:style-name="stuktitel">Vraag 1 
            </text:h>
      <text:p text:style-name="vraag">Bent u bekend met de uitzending van Nieuwsuur over cybercrime?<text:note text:id="ID-2010Z15331-d28e84" text:note-class="footnote"><text:note-citation text:label="1">1</text:note-citation><text:note-body><text:p>Nieuwsuur, «Strijd tegen cybercrime», 25 oktober 2010.</text:p></text:note-body></text:note>
               
            </text:p>
      <text:h text:outline-level="2" text:style-name="stuktitel">Vraag 2
            </text:h>
      <text:p text:style-name="vraag">Bent u het met een aantal geïnterviewden, waar onder de officier van justitie gespecialiseerd in cybercrime, eens dat de bevoegdheden
               van politie en justitie moeten worden uitgebreid ten aanzien van cybercrime, meer in het bijzonder de mogelijkheid om «terug
               te hacken», ongeacht de plaats waar de computer zich bevindt?
            </text:p>
      <text:h text:outline-level="2" text:style-name="stuktitel">Vraag 3
            </text:h>
      <text:p text:style-name="vraag">Is het waar dat in de uitzending de optredende officier van justitie om een dergelijke wetswijziging heeft verzocht?</text:p>
      <text:h text:outline-level="2" text:style-name="stuktitel">Vraag 4
            </text:h>
      <text:p text:style-name="vraag">Bent u bereid aan dit verzoek te voldoen?</text:p>
      <text:h text:outline-level="2" text:style-name="stuktitel">Vraag 5
            </text:h>
      <text:p text:style-name="vraag">Kunt u een dergelijke bevoegdheidsuitbreiding realiseren binnen de nationale wetgeving? Zo ja, hoe? Zo nee, op welke wijze
               kunt u op korte en lange termijn deze vorm van grensoverschrijdende criminaliteit effectief aanpakken?
            </text:p>
      <text:h text:outline-level="2" text:style-name="stuktitel">Vraag 6
            </text:h>
      <text:p text:style-name="vraag">Bent u bereid extra opsporings- en vervolgingscapaciteit in te zetten voor dit soort misdaad?</text:p>
      <text:h text:outline-level="2" text:style-name="stuktitel">Vraag 7
            </text:h>
      <text:p text:style-name="vraag">Is er voldoende kennis en kunde aanwezig op dit terrein bij justitie en pol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