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330</text:p>
      <text:p text:style-name="kamervragen">Vragen van het lid 
            Ortega-Martijn
            (ChristenUnie) aan de minister van Binnenlandse Zaken en Koninkrijksrelaties over ex-landsambtenaren BES (Bonaire, Sint Eustatius
            en Saba) die een deel van hun salaris later krijgen (ingezonden 27 oktober 2010).
         </text:p>
      <text:h text:outline-level="2" text:style-name="stuktitel">Vraag 1
            </text:h>
      <text:p text:style-name="vraag">Kent u het bericht «Ex-landsambtenaren BES krijgen deel salaris later»?<text:note text:id="ID-2010Z15330-d28e82" text:note-class="footnote"><text:note-citation text:label="1">1</text:note-citation><text:note-body><text:p>Rnw.nl, «Ex-landsambtenaren BES krijgen deel salaris later», 22 oktober 2010.</text:p></text:note-body></text:note>
               
            </text:p>
      <text:h text:outline-level="2" text:style-name="stuktitel">Vraag 2
            </text:h>
      <text:p text:style-name="vraag">Is het waar dat ongeveer 300 ambtenaren van de Rijksdienst Caribisch Nederland (RCN) op Bonaire, Saba en Sint Eustatius deze
               maand maar tweederde deel van hun salaris uitbetaald krijgen? Indien dit klopt, hoe heeft dit kunnen gebeuren? Welke voorzorgsmaatregelen
               heeft u getroffen om ervoor te zorgen dat de eerste salarisbetaling soepel zou verlopen? 
            </text:p>
      <text:h text:outline-level="2" text:style-name="stuktitel">Vraag 3
            </text:h>
      <text:p text:style-name="vraag">Waarom is de RCN niet direct in actie gekomen toen hij vaststelde niet de beschikking te hebben over geld voor het juiste
               inkomen per persoon? 
            </text:p>
      <text:h text:outline-level="2" text:style-name="stuktitel">Vraag 4
            </text:h>
      <text:p text:style-name="vraag">Deelt u de mening dat het ongepast is dat deze rijksambtenaren op zijn vroegst in november a.s. het resterende salaris ontvangen
               en dat hierdoor sprake is van slecht werkgeverschap?
            </text:p>
      <text:h text:outline-level="2" text:style-name="stuktitel">Vraag 5
            </text:h>
      <text:p text:style-name="vraag">Wat gaat u eraan doen om ervoor te zorgen dat deze rijksambtenaren zo snel mogelijk hun volledige salaris ontvangen of dat
               zij in ieder geval niet in de problemen komen door te weinig sal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